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ItalicMT" svg:font-family="TimesNewRomanPS-ItalicMT" style:font-family-generic="system" style:font-pitch="variable"/>
    <style:font-face style:name="Courier New" svg:font-family="Courier New" style:font-family-generic="modern" style:font-pitch="fixed" svg:panose-1="2 7 3 9 2 2 5 2 4 4"/>
    <style:font-face style:name="TimesNewRomanPS-BoldItalicMT" svg:font-family="TimesNewRomanPS-BoldItalicM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00%" fo:text-indent="0in"/>
      <style:text-properties style:font-name="Calibri" style:font-name-complex="Calibri" fo:font-weight="bold" style:font-weight-asian="bold" style:font-weight-complex="bold" fo:font-style="italic" style:font-style-asian="italic" style:font-style-complex="italic" fo:color="#000000" fo:font-size="15pt" style:font-size-asian="15pt" style:font-size-complex="15pt"/>
    </style:style>
    <style:style style:name="P2" style:parent-style-name="Standard" style:family="paragraph">
      <style:paragraph-properties fo:text-align="center" fo:line-height="100%" fo:text-indent="0in"/>
    </style:style>
    <style:style style:name="T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5pt" style:font-size-asian="15pt" style:font-size-complex="15pt"/>
    </style:style>
    <style:style style:name="P4" style:parent-style-name="Standard" style:family="paragraph">
      <style:paragraph-properties fo:line-height="100%" fo:text-indent="0in"/>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5" style:parent-style-name="Standard" style:family="paragraph">
      <style:paragraph-properties fo:line-height="100%"/>
      <style:text-properties style:font-name="Calibri" style:font-name-complex="Calibri" fo:font-weight="bold" style:font-weight-asian="bold" style:font-weight-complex="bold" fo:font-style="italic" style:font-style-asian="italic" style:font-style-complex="italic" fo:color="#000000" fo:font-size="13pt" style:font-size-asian="13pt" style:font-size-complex="13pt"/>
    </style:style>
    <style:style style:name="P6" style:parent-style-name="Standard" style:family="paragraph">
      <style:paragraph-properties fo:line-height="100%" fo:margin-left="0.5in" fo:text-indent="0in">
        <style:tab-stops/>
      </style:paragraph-properties>
      <style:text-properties style:font-name="Calibri" style:font-name-complex="Calibri" fo:font-weight="bold" style:font-weight-asian="bold" style:font-weight-complex="bold" fo:font-style="italic" style:font-style-asian="italic" style:font-style-complex="italic" fo:color="#000000" fo:font-size="13pt" style:font-size-asian="13pt" style:font-size-complex="13pt"/>
    </style:style>
    <style:style style:name="P7" style:parent-style-name="Standard" style:family="paragraph">
      <style:paragraph-properties fo:line-height="100%" fo:text-indent="0in"/>
      <style:text-properties style:font-name="Calibri" style:font-name-complex="Calibri" fo:font-weight="bold" style:font-weight-asian="bold" fo:font-style="italic" style:font-style-asian="italic" style:font-style-complex="italic" fo:color="#000000" fo:font-size="11.5pt" style:font-size-asian="11.5pt" style:font-size-complex="11.5pt"/>
    </style:style>
    <style:style style:name="P8" style:parent-style-name="Standard" style:family="paragraph">
      <style:paragraph-properties fo:line-height="100%" fo:text-indent="0in"/>
    </style:style>
    <style:style style:name="T9" style:parent-style-name="Policepardéfaut" style:family="text">
      <style:text-properties style:font-name="Calibri" style:font-name-complex="Calibri" fo:font-weight="bold" style:font-weight-asian="bold" fo:font-style="italic" style:font-style-asian="italic" style:font-style-complex="italic" fo:color="#000000" fo:font-size="11.5pt" style:font-size-asian="11.5pt" style:font-size-complex="11.5pt"/>
    </style:style>
    <style:style style:name="T10"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P11" style:parent-style-name="Standard" style:family="paragraph">
      <style:paragraph-properties fo:line-height="100%" fo:text-indent="0in"/>
    </style:style>
    <style:style style:name="T12"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T13" style:parent-style-name="Policepardéfaut" style:family="text">
      <style:text-properties style:font-name="Calibri" style:font-name-complex="Calibri" fo:font-weight="bold" style:font-weight-asian="bold" fo:font-style="italic" style:font-style-asian="italic" style:font-style-complex="italic" fo:color="#000000" fo:font-size="11.5pt" style:font-size-asian="11.5pt" style:font-size-complex="11.5pt"/>
    </style:style>
    <style:style style:name="T14"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T15" style:parent-style-name="Policepardéfaut" style:family="text">
      <style:text-properties style:font-name="Calibri" style:font-name-complex="Calibri" fo:font-weight="bold" style:font-weight-asian="bold" fo:font-style="italic" style:font-style-asian="italic" style:font-style-complex="italic" fo:color="#000000" fo:font-size="11.5pt" style:font-size-asian="11.5pt" style:font-size-complex="11.5pt"/>
    </style:style>
    <style:style style:name="P16" style:parent-style-name="Standard" style:family="paragraph">
      <style:paragraph-properties fo:line-height="100%" fo:text-indent="0in"/>
      <style:text-properties style:font-name="Calibri" style:font-name-complex="Calibri" fo:font-style="italic" style:font-style-asian="italic" style:font-style-complex="italic" fo:color="#000000" fo:font-size="11.5pt" style:font-size-asian="11.5pt" style:font-size-complex="11.5pt"/>
    </style:style>
    <style:style style:name="P17" style:parent-style-name="Standard" style:family="paragraph">
      <style:paragraph-properties fo:line-height="100%" fo:text-indent="0in"/>
      <style:text-properties style:font-name="Calibri" style:font-name-complex="Calibri" fo:font-style="italic" style:font-style-asian="italic" style:font-style-complex="italic" fo:color="#000000" fo:font-size="11.5pt" style:font-size-asian="11.5pt" style:font-size-complex="11.5pt"/>
    </style:style>
    <style:style style:name="P18" style:parent-style-name="Standard" style:family="paragraph">
      <style:paragraph-properties fo:line-height="100%" fo:text-indent="0in"/>
      <style:text-properties style:font-name="Calibri" style:font-name-complex="Calibri" fo:font-style="italic" style:font-style-asian="italic" style:font-style-complex="italic" fo:color="#000000" fo:font-size="11.5pt" style:font-size-asian="11.5pt" style:font-size-complex="11.5pt"/>
    </style:style>
    <style:style style:name="P19" style:parent-style-name="Standard" style:family="paragraph">
      <style:paragraph-properties fo:line-height="100%" fo:text-indent="0in"/>
      <style:text-properties style:font-name="Calibri" style:font-name-complex="Calibri" fo:font-style="italic" style:font-style-asian="italic" style:font-style-complex="italic" fo:color="#000000" fo:font-size="11.5pt" style:font-size-asian="11.5pt" style:font-size-complex="11.5pt"/>
    </style:style>
    <style:style style:name="P20" style:parent-style-name="Standard" style:family="paragraph">
      <style:paragraph-properties fo:line-height="100%" fo:text-indent="0in"/>
      <style:text-properties style:font-name="Calibri" style:font-name-complex="Calibri" fo:font-style="italic" style:font-style-asian="italic" style:font-style-complex="italic" fo:color="#000000" fo:font-size="11.5pt" style:font-size-asian="11.5pt" style:font-size-complex="11.5pt"/>
    </style:style>
    <style:style style:name="P21" style:parent-style-name="Standard" style:family="paragraph">
      <style:paragraph-properties fo:line-height="100%" fo:text-indent="0in"/>
    </style:style>
    <style:style style:name="T22"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P23" style:parent-style-name="Standard" style:family="paragraph">
      <style:paragraph-properties fo:line-height="100%" fo:text-indent="0in"/>
    </style:style>
    <style:style style:name="T24"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T25" style:parent-style-name="Policepardéfaut" style:family="text">
      <style:text-properties style:font-name="Calibri" style:font-name-complex="Calibri" fo:font-style="italic" style:font-style-asian="italic" style:font-style-complex="italic" fo:color="#000000" fo:font-size="10pt" style:font-size-asian="10pt" style:font-size-complex="10pt"/>
    </style:style>
    <style:style style:name="T26" style:parent-style-name="Policepardéfaut" style:family="text">
      <style:text-properties style:font-name="Calibri" style:font-name-complex="Calibri" fo:font-weight="bold" style:font-weight-asian="bold" fo:font-style="italic" style:font-style-asian="italic" style:font-style-complex="italic" fo:color="#000000" fo:font-size="10pt" style:font-size-asian="10pt" style:font-size-complex="10pt"/>
    </style:style>
    <style:style style:name="T27"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T28" style:parent-style-name="Policepardéfaut" style:family="text">
      <style:text-properties style:font-name="Calibri" style:font-name-complex="Calibri" fo:font-weight="bold" style:font-weight-asian="bold" fo:font-style="italic" style:font-style-asian="italic" style:font-style-complex="italic" fo:color="#000000" fo:font-size="11.5pt" style:font-size-asian="11.5pt" style:font-size-complex="11.5pt"/>
    </style:style>
    <style:style style:name="P29" style:parent-style-name="Standard" style:family="paragraph">
      <style:paragraph-properties fo:line-height="100%" fo:text-indent="0in"/>
    </style:style>
    <style:style style:name="T30"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T31"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T32"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P33" style:parent-style-name="Standard" style:family="paragraph">
      <style:paragraph-properties fo:line-height="100%" fo:text-indent="0in"/>
    </style:style>
    <style:style style:name="T34"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P35" style:parent-style-name="Standard" style:family="paragraph">
      <style:paragraph-properties fo:line-height="100%" fo:text-indent="0in"/>
      <style:text-properties style:font-name="Calibri" style:font-name-complex="Calibri" fo:font-weight="bold" style:font-weight-asian="bold" style:font-weight-complex="bold" fo:color="#000000" fo:font-size="13pt" style:font-size-asian="13pt" style:font-size-complex="13pt"/>
    </style:style>
    <style:style style:name="P36"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37" style:parent-style-name="Standard" style:family="paragraph">
      <style:paragraph-properties fo:line-height="100%" fo:text-indent="0in"/>
    </style:style>
    <style:style style:name="T38" style:parent-style-name="Policepardéfaut" style:family="text">
      <style:text-properties style:font-name-asian="Times New Roman" style:font-name-complex="Times New Roman" fo:color="#000000" style:font-size-complex="12pt" style:language-asian="fr" style:country-asian="BE"/>
    </style:style>
    <style:style style:name="T39" style:parent-style-name="Policepardéfaut" style:family="text">
      <style:text-properties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fr" style:country-asian="BE"/>
    </style:style>
    <style:style style:name="T40" style:parent-style-name="Policepardéfaut" style:family="text">
      <style:text-properties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fr" style:country-asian="BE"/>
    </style:style>
    <style:style style:name="T41" style:parent-style-name="Policepardéfaut" style:family="text">
      <style:text-properties style:font-name-asian="Times New Roman" style:font-name-complex="Times New Roman" fo:font-style="italic" style:font-style-asian="italic" style:font-style-complex="italic" fo:color="#000000" style:font-size-complex="12pt" style:text-underline-type="single" style:text-underline-style="solid" style:text-underline-width="auto" style:text-underline-mode="continuous" style:language-asian="fr" style:country-asian="BE"/>
    </style:style>
    <style:style style:name="P42" style:parent-style-name="Paragraphedeliste" style:family="paragraph">
      <style:paragraph-properties fo:line-height="100%" fo:background-color="#FBF8D1"/>
      <style:text-properties style:font-name-asian="Times New Roman" style:font-name-complex="Times New Roman" fo:color="#000000" style:font-size-complex="12pt" style:language-asian="fr" style:country-asian="BE"/>
    </style:style>
    <style:style style:name="P43"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44" style:parent-style-name="Paragraphedeliste" style:family="paragraph">
      <style:paragraph-properties fo:line-height="100%"/>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45" style:parent-style-name="Paragraphedeliste" style:family="paragraph">
      <style:paragraph-properties fo:line-height="100%"/>
    </style:style>
    <style:style style:name="T46"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47"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48"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49"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50"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51"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52"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53" style:parent-style-name="Standard" style:family="paragraph">
      <style:paragraph-properties fo:line-height="100%" fo:text-indent="0in" fo:background-color="#FBF8D1"/>
    </style:style>
    <style:style style:name="T54" style:parent-style-name="Policepardéfaut" style:family="text">
      <style:text-properties style:font-name-asian="Times New Roman" style:font-name-complex="Times New Roman" fo:color="#000000" style:font-size-complex="12pt" style:language-asian="fr" style:country-asian="BE"/>
    </style:style>
    <style:style style:name="T55" style:parent-style-name="Policepardéfaut" style:family="text">
      <style:text-properties style:font-name-asian="Times New Roman" style:font-name-complex="Times New Roman"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fr" style:country-asian="BE"/>
    </style:style>
    <style:style style:name="T56" style:parent-style-name="Policepardéfaut" style:family="text">
      <style:text-properties style:font-name-asian="Times New Roman" style:font-name-complex="Times New Roman"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fr" style:country-asian="BE"/>
    </style:style>
    <style:style style:name="T57" style:parent-style-name="Policepardéfaut" style:family="text">
      <style:text-properties style:font-name-asian="Times New Roman" style:font-name-complex="Times New Roman"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fr" style:country-asian="BE"/>
    </style:style>
    <style:style style:name="T58" style:parent-style-name="Policepardéfaut" style:family="text">
      <style:text-properties style:font-name-asian="Times New Roman" style:font-name-complex="Times New Roman" fo:font-style="italic" style:font-style-asian="italic" fo:color="#000000" style:font-size-complex="12pt" style:text-underline-type="single" style:text-underline-style="solid" style:text-underline-width="auto" style:text-underline-mode="continuous" style:language-asian="fr" style:country-asian="BE"/>
    </style:style>
    <style:style style:name="P59" style:parent-style-name="Paragraphedeliste" style:family="paragraph">
      <style:paragraph-properties fo:line-height="100%" fo:background-color="#FBF8D1"/>
      <style:text-properties style:font-name-asian="Times New Roman" style:font-name-complex="Times New Roman" fo:color="#000000" style:font-size-complex="12pt" style:language-asian="fr" style:country-asian="BE"/>
    </style:style>
    <style:style style:name="P60"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61" style:parent-style-name="Paragraphedeliste" style:family="paragraph">
      <style:paragraph-properties fo:line-height="100%"/>
    </style:style>
    <style:style style:name="T62"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63"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64"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65" style:parent-style-name="Paragraphedeliste" style:family="paragraph">
      <style:paragraph-properties fo:line-height="100%"/>
    </style:style>
    <style:style style:name="T66"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67"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68"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69"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70"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71" style:parent-style-name="Standard" style:family="paragraph">
      <style:paragraph-properties fo:line-height="100%" fo:text-indent="0in" fo:background-color="#FBF8D1"/>
    </style:style>
    <style:style style:name="T72" style:parent-style-name="Policepardéfaut" style:family="text">
      <style:text-properties style:font-name-asian="Times New Roman" style:font-name-complex="Times New Roman" fo:color="#000000" style:font-size-complex="12pt" style:language-asian="fr" style:country-asian="BE"/>
    </style:style>
    <style:style style:name="T73" style:parent-style-name="Policepardéfaut" style:family="text">
      <style:text-properties style:font-name-asian="Times New Roman" style:font-name-complex="Times New Roman"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fr" style:country-asian="BE"/>
    </style:style>
    <style:style style:name="T74" style:parent-style-name="Policepardéfaut" style:family="text">
      <style:text-properties style:font-name-asian="Times New Roman" style:font-name-complex="Times New Roman"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fr" style:country-asian="BE"/>
    </style:style>
    <style:style style:name="T75" style:parent-style-name="Policepardéfaut" style:family="text">
      <style:text-properties style:font-name-asian="Times New Roman" style:font-name-complex="Times New Roman"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fr" style:country-asian="BE"/>
    </style:style>
    <style:style style:name="T76" style:parent-style-name="Policepardéfaut" style:family="text">
      <style:text-properties style:font-name-asian="Times New Roman" style:font-name-complex="Times New Roman" fo:font-style="italic" style:font-style-asian="italic" fo:color="#000000" style:font-size-complex="12pt" style:text-underline-type="single" style:text-underline-style="solid" style:text-underline-width="auto" style:text-underline-mode="continuous" style:language-asian="fr" style:country-asian="BE"/>
    </style:style>
    <style:style style:name="P77" style:parent-style-name="Paragraphedeliste" style:family="paragraph">
      <style:paragraph-properties fo:line-height="100%" fo:background-color="#FBF8D1"/>
      <style:text-properties style:font-name-asian="Times New Roman" style:font-name-complex="Times New Roman" fo:color="#000000" style:font-size-complex="12pt" style:language-asian="fr" style:country-asian="BE"/>
    </style:style>
    <style:style style:name="P78"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79" style:parent-style-name="Paragraphedeliste" style:family="paragraph">
      <style:paragraph-properties fo:line-height="100%"/>
    </style:style>
    <style:style style:name="T80"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81"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82"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83" style:parent-style-name="Paragraphedeliste" style:family="paragraph">
      <style:paragraph-properties fo:line-height="100%"/>
    </style:style>
    <style:style style:name="T84"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85"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86"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87"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88"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89"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90"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91"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92"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93"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94"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95"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96"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97" style:parent-style-name="Standard" style:family="paragraph">
      <style:paragraph-properties fo:text-align="center" fo:line-height="100%" fo:text-indent="0in"/>
      <style:text-properties style:font-name="Calibri" style:font-name-complex="Calibri" fo:font-weight="bold" style:font-weight-asian="bold" style:font-weight-complex="bold" fo:color="#000000" fo:font-size="11.5pt" style:font-size-asian="11.5pt" style:font-size-complex="11.5pt"/>
    </style:style>
    <style:style style:name="P98" style:parent-style-name="Standard" style:family="paragraph">
      <style:paragraph-properties fo:text-align="center" fo:line-height="100%" fo:text-indent="0in"/>
      <style:text-properties style:font-name="Calibri" style:font-name-complex="Calibri" style:font-weight-complex="bold" fo:color="#000000" fo:font-size="11.5pt" style:font-size-asian="11.5pt" style:font-size-complex="11.5pt"/>
    </style:style>
    <style:style style:name="P99" style:parent-style-name="Standard" style:family="paragraph">
      <style:paragraph-properties fo:text-align="center" fo:line-height="100%" fo:text-indent="0in"/>
      <style:text-properties style:font-name="Calibri" style:font-name-complex="Calibri" fo:font-weight="bold" style:font-weight-asian="bold" style:font-weight-complex="bold" fo:color="#000000" fo:font-size="11.5pt" style:font-size-asian="11.5pt" style:font-size-complex="11.5pt"/>
    </style:style>
    <style:style style:name="P100" style:parent-style-name="Standard" style:family="paragraph">
      <style:paragraph-properties fo:text-align="center" fo:line-height="100%" fo:text-indent="0in"/>
    </style:style>
    <style:style style:name="T101" style:parent-style-name="Policepardéfaut" style:family="text">
      <style:text-properties style:font-name="Calibri" style:font-name-complex="Calibri" fo:font-weight="bold" style:font-weight-asian="bold" style:font-weight-complex="bold" fo:color="#000000" fo:font-size="13pt" style:font-size-asian="13pt" style:font-size-complex="13pt"/>
    </style:style>
    <style:style style:name="P102" style:parent-style-name="Standard" style:family="paragraph">
      <style:paragraph-properties fo:text-align="center" fo:line-height="100%" fo:text-indent="0in"/>
    </style:style>
    <style:style style:name="T103" style:parent-style-name="Policepardéfaut" style:family="text">
      <style:text-properties style:font-name="Calibri" style:font-name-complex="Calibri" fo:font-weight="bold" style:font-weight-asian="bold" style:font-weight-complex="bold" fo:color="#000000" fo:font-size="11.5pt" style:font-size-asian="11.5pt" style:font-size-complex="11.5pt"/>
    </style:style>
    <style:style style:name="T104" style:parent-style-name="Policepardéfaut" style:family="text">
      <style:text-properties style:font-name="Calibri" style:font-name-complex="Calibri" fo:color="#000000" fo:font-size="10pt" style:font-size-asian="10pt" style:font-size-complex="10pt"/>
    </style:style>
    <style:style style:name="T105" style:parent-style-name="Policepardéfaut" style:family="text">
      <style:text-properties style:font-name="Calibri" style:font-name-complex="Calibri" fo:font-weight="bold" style:font-weight-asian="bold" fo:color="#000000" fo:font-size="10pt" style:font-size-asian="10pt" style:font-size-complex="10pt"/>
    </style:style>
    <style:style style:name="T106" style:parent-style-name="Policepardéfaut" style:family="text">
      <style:text-properties style:font-name="Calibri" style:font-name-complex="Calibri" fo:color="#000000" fo:font-size="11.5pt" style:font-size-asian="11.5pt" style:font-size-complex="11.5pt"/>
    </style:style>
    <style:style style:name="T107" style:parent-style-name="Policepardéfaut" style:family="text">
      <style:text-properties style:font-name="Calibri" style:font-name-complex="Calibri" fo:font-weight="bold" style:font-weight-asian="bold" style:font-weight-complex="bold" fo:color="#000000" fo:font-size="11.5pt" style:font-size-asian="11.5pt" style:font-size-complex="11.5pt"/>
    </style:style>
    <style:style style:name="P108" style:parent-style-name="Standard" style:family="paragraph">
      <style:paragraph-properties fo:text-align="center" fo:line-height="100%" fo:text-indent="0in"/>
    </style:style>
    <style:style style:name="T109" style:parent-style-name="Policepardéfaut" style:family="text">
      <style:text-properties style:font-name="Calibri" style:font-name-complex="Calibri" fo:font-weight="bold" style:font-weight-asian="bold" fo:color="#000000" fo:font-size="16pt" style:font-size-asian="16pt" style:font-size-complex="16pt"/>
    </style:style>
    <style:style style:name="P110" style:parent-style-name="Standard" style:family="paragraph">
      <style:paragraph-properties fo:text-align="center" fo:line-height="100%" fo:text-indent="0in"/>
      <style:text-properties style:font-name="TimesNewRomanPS-ItalicMT" style:font-name-complex="TimesNewRomanPS-ItalicMT" fo:font-weight="bold" style:font-weight-asian="bold" fo:font-style="italic" style:font-style-asian="italic" style:font-style-complex="italic" fo:color="#000000" fo:font-size="11.5pt" style:font-size-asian="11.5pt" style:font-size-complex="11.5pt"/>
    </style:style>
    <style:style style:name="P111"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112" style:parent-style-name="Standard" style:family="paragraph">
      <style:paragraph-properties fo:line-height="100%" fo:text-indent="0in"/>
    </style:style>
    <style:style style:name="T113" style:parent-style-name="Policepardéfau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T114" style:parent-style-name="Policepardéfaut" style:family="text">
      <style:text-properties style:font-name="Garamond" style:font-name-complex="TimesNewRomanPS-BoldItalicMT" fo:font-weight="bold" style:font-weight-asian="bold" style:font-weight-complex="bold" fo:font-style="italic" style:font-style-asian="italic" style:font-style-complex="italic" fo:color="#000000" style:font-size-complex="12pt"/>
    </style:style>
    <style:style style:name="P115"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16"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17"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18"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19"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20"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21"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22"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23" style:parent-style-name="Standard" style:family="paragraph">
      <style:paragraph-properties fo:line-height="100%" fo:text-indent="0in"/>
    </style:style>
    <style:style style:name="T124" style:parent-style-name="Policepardéfaut" style:family="text">
      <style:text-properties style:font-name="Garamond" style:font-name-complex="Times New Roman" style:font-weight-complex="bold" style:font-style-complex="italic" fo:color="#000000" style:font-size-complex="12pt" style:text-underline-type="single" style:text-underline-style="solid" style:text-underline-width="auto" style:text-underline-mode="continuous"/>
    </style:style>
    <style:style style:name="T125" style:parent-style-name="Policepardéfaut" style:family="text">
      <style:text-properties style:font-name="Garamond" style:font-name-complex="Times New Roman" style:font-weight-complex="bold" style:font-style-complex="italic" fo:color="#000000" style:font-size-complex="12pt"/>
    </style:style>
    <style:style style:name="T126" style:parent-style-name="Policepardéfaut" style:family="text">
      <style:text-properties style:font-name="Garamond" style:font-name-complex="Times New Roman" style:font-style-complex="italic" fo:color="#141413" style:font-size-complex="12pt"/>
    </style:style>
    <style:style style:name="P127"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28"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29" style:parent-style-name="Standard" style:family="paragraph">
      <style:paragraph-properties fo:line-height="100%" fo:text-indent="0in"/>
    </style:style>
    <style:style style:name="T130" style:parent-style-name="Policepardéfaut" style:family="text">
      <style:text-properties style:font-name="Garamond" style:font-name-complex="Times New Roman" style:font-style-complex="italic" fo:color="#141413" style:font-size-complex="12pt"/>
    </style:style>
    <style:style style:name="T131" style:parent-style-name="Policepardéfaut" style:family="text">
      <style:text-properties style:font-name="Garamond" style:font-name-complex="Times New Roman" style:font-style-complex="italic" fo:color="#000000" style:font-size-complex="12pt"/>
    </style:style>
    <style:style style:name="T132" style:parent-style-name="Policepardéfaut" style:family="text">
      <style:text-properties style:font-name="Garamond" style:font-name-complex="Times New Roman" style:font-style-complex="italic" fo:color="#000000" style:font-size-complex="12pt" style:text-underline-type="single" style:text-underline-style="solid" style:text-underline-width="auto" style:text-underline-mode="continuous"/>
    </style:style>
    <style:style style:name="T133" style:parent-style-name="Policepardéfaut" style:family="text">
      <style:text-properties style:font-name="Garamond" style:font-name-complex="Times New Roman" style:font-style-complex="italic" fo:color="#000000" style:font-size-complex="12pt"/>
    </style:style>
    <style:style style:name="P134"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35"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36" style:parent-style-name="Standard" style:family="paragraph">
      <style:paragraph-properties fo:line-height="100%" fo:text-indent="0in"/>
      <style:text-properties style:font-name="Garamond" style:font-name-complex="Times New Roman" style:font-style-complex="italic" fo:color="#000000" style:font-size-complex="12pt"/>
    </style:style>
    <style:style style:name="P137"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38"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39"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40"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41"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42"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43"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44" style:parent-style-name="Standard" style:family="paragraph">
      <style:paragraph-properties fo:line-height="100%" fo:text-indent="0in"/>
    </style:style>
    <style:style style:name="T145" style:parent-style-name="Policepardéfaut" style:family="text">
      <style:text-properties style:font-name="Garamond" style:font-name-complex="Times New Roman" style:font-style-complex="italic" fo:color="#141413" style:font-size-complex="12pt"/>
    </style:style>
    <style:style style:name="T146" style:parent-style-name="Policepardéfaut" style:family="text">
      <style:text-properties style:font-name="Garamond" style:font-name-complex="Times New Roman" style:font-style-complex="italic" fo:color="#000000" style:font-size-complex="12pt"/>
    </style:style>
    <style:style style:name="P147"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48"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49"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50" style:parent-style-name="Standard" style:family="paragraph">
      <style:paragraph-properties fo:line-height="100%" fo:text-indent="0in"/>
    </style:style>
    <style:style style:name="T151" style:parent-style-name="Policepardéfaut" style:family="text">
      <style:text-properties style:font-name="Garamond" style:font-name-complex="Times New Roman" style:font-style-complex="italic" fo:color="#141413" style:font-size-complex="12pt"/>
    </style:style>
  </office:automatic-styles>
  <office:body>
    <office:text text:use-soft-page-breaks="true">
      <text:p text:style-name="P1">Le Jardin Des Saules</text:p>
      <text:p text:style-name="P2"><text:span text:style-name="T3">Formulaire d’inscription pour les paniers.</text:span></text:p>
      <text:p text:style-name="P4">www.lejardindessaules.be</text:p>
      <text:list text:style-name="LFO11" text:continue-numbering="true">
        <text:list-item>
          <text:p text:style-name="P5">L'engagement du<text:s/>12<text:s/>janvier 2023 au<text:s/>31<text:s/>mai 2024 : 18<text:s/>paniers</text:p>
        </text:list-item>
      </text:list>
      <text:p text:style-name="P6">Pas de panier le weekend du<text:s/>1mars,<text:s/>8 mars et<text:s/>3<text:s/>mai 2024<text:s/></text:p>
      <text:p text:style-name="P7"/>
      <text:p text:style-name="P8"><text:span text:style-name="T9">Andy De Paepe</text:span><text:span text:style-name="T10">, maraîcher, résidant 78 chaussée de Nivelles, 1461 Haut-Ittre.</text:span></text:p>
      <text:p text:style-name="P11"><text:span text:style-name="T12">Joignable au<text:s/></text:span><text:span text:style-name="T13">0494/176320</text:span><text:span text:style-name="T14"><text:s/>mail :<text:s/></text:span><text:span text:style-name="T15">info.lejardindessaules@gmail.com</text:span></text:p>
      <text:p text:style-name="P16">et ………………………….…..…………….………………</text:p>
      <text:p text:style-name="P17">résidant à………………….…………………………….….……………………….…..…...….</text:p>
      <text:p text:style-name="P18"><text:s/>et joignable à ………………….…………………@………………….……………</text:p>
      <text:p text:style-name="P19"><text:s/>Tél : ………………….</text:p>
      <text:p text:style-name="P20">Andy s’engage à fournir chaque semaine un panier de légumes certifiés biologique produits dans son jardin et si besoin complété par d’autres producteurs.</text:p>
      <text:p text:style-name="P21"><text:span text:style-name="T22">De votre côté, vous vous engagez à rester fidèle à Andy durant la durée du contrat ce qui <text:s/>permet ainsi d’assurer un revenu régulier sur l’ensemble de la saison.</text:span></text:p>
      <text:p text:style-name="P23"><text:span text:style-name="T24">Vous vous engagez à payer anticipativement en 1 ou 2 fois.<text:s/></text:span><text:span text:style-name="T25">(</text:span><text:span text:style-name="T26">versement après le 1 janvier par souci de comptabilité)</text:span><text:span text:style-name="T27"><text:s text:c="2"/>Le numéro de compte est :<text:s/></text:span><text:span text:style-name="T28">BE 97 10302968 0149</text:span></text:p>
      <text:p text:style-name="P29"><text:span text:style-name="T30">Par votre signature ci-dessous vous confirmez votre engagement pour 1</text:span><text:span text:style-name="T31">8</text:span><text:span text:style-name="T32"><text:s/>paniers de légumes.</text:span></text:p>
      <text:p text:style-name="P33"><text:span text:style-name="T34">Vous recevrez un panier chaque semaine. Vous confirmez en outre que vous avez bien pris connaissance des conditions générales figurant à la page suivante, et les acceptez.</text:span></text:p>
      <text:p text:style-name="P35">Après 10 années sans<text:s/>toucher aux<text:s/>prix de<text:s/>nos offres, nous décidons d’augmenter les paniers de<text:s/>1 euros<text:s/>pour nous aligner à la forte augmentation de nos coûts de fonctionnement. Notre formule reste cependant la même,<text:s/>vous profiterez toujours de l’abondance<text:s/>du<text:s/>champ<text:s/>sur l’ensemble de l’année</text:p>
      <text:p text:style-name="P36"/>
      <text:p text:style-name="P37"><text:span text:style-name="T38"><text:s/>Formule </text:span><text:span text:style-name="T39">10</text:span><text:span text:style-name="T40"><text:s/>euros/panier</text:span><text:span text:style-name="T41">:</text:span></text:p>
      <text:list text:style-name="WWNum5">
        <text:list-item>
          <text:p text:style-name="P42">…18…. paniers ( <text:s text:c="7"/>12<text:s/>janvier <text:s text:c="14"/>- 31 mai )</text:p>
        </text:list-item>
      </text:list>
      <text:p text:style-name="P43">Vous payez :</text:p>
      <text:list text:style-name="WWNum9">
        <text:list-item>
          <text:p text:style-name="P44">En 1 fois : …180…. euros</text:p>
        </text:list-item>
        <text:list-item>
          <text:p text:style-name="P45"><text:span text:style-name="T46">En 2 fois : pour le 1</text:span><text:span text:style-name="T47">2</text:span><text:span text:style-name="T48"><text:s/>janvier :<text:s/></text:span><text:span text:style-name="T49">90</text:span><text:span text:style-name="T50">euros et pour le 1 avril :</text:span><text:span text:style-name="T51">90</text:span><text:span text:style-name="T52"><text:s text:c="2"/>euros</text:span></text:p>
        </text:list-item>
      </text:list>
      <text:p text:style-name="P53"><text:span text:style-name="T54">Formule<text:s/></text:span><text:span text:style-name="T55">1</text:span><text:span text:style-name="T56">4<text:s/></text:span><text:span text:style-name="T57">euros/panier</text:span><text:span text:style-name="T58"> :</text:span></text:p>
      <text:list text:style-name="WWNum5" text:continue-numbering="true">
        <text:list-item>
          <text:p text:style-name="P59">…18…. paniers ( <text:s text:c="6"/>( <text:s text:c="7"/>12<text:s/>janvier <text:s text:c="14"/>- 31 mai )</text:p>
        </text:list-item>
      </text:list>
      <text:p text:style-name="P60">Vous payez :</text:p>
      <text:list text:style-name="WWNum9" text:continue-numbering="true">
        <text:list-item>
          <text:p text:style-name="P61"><text:span text:style-name="T62">En 1 fois : …</text:span><text:span text:style-name="T63">252</text:span><text:span text:style-name="T64">…. euros</text:span></text:p>
        </text:list-item>
        <text:list-item>
          <text:p text:style-name="P65"><text:span text:style-name="T66">En 2 fois : pour le 13 janvier : 1</text:span><text:span text:style-name="T67">26</text:span><text:span text:style-name="T68"><text:s/>euros pour le 1 avril : 1</text:span><text:span text:style-name="T69">26</text:span><text:span text:style-name="T70"><text:s text:c="2"/>euros</text:span></text:p>
        </text:list-item>
      </text:list>
      <text:p text:style-name="P71"><text:span text:style-name="T72">Formule<text:s/></text:span><text:span text:style-name="T73">1</text:span><text:span text:style-name="T74">9<text:s/></text:span><text:span text:style-name="T75">euros/panier</text:span><text:span text:style-name="T76"> :</text:span></text:p>
      <text:list text:style-name="WWNum5" text:continue-numbering="true">
        <text:list-item>
          <text:p text:style-name="P77">…18…. paniers ( <text:s text:c="7"/>( <text:s text:c="7"/>12<text:s/>janvier <text:s text:c="14"/>- 31 mai )</text:p>
        </text:list-item>
      </text:list>
      <text:p text:style-name="P78">Vous payez :</text:p>
      <text:list text:style-name="WWNum9" text:continue-numbering="true">
        <text:list-item>
          <text:p text:style-name="P79"><text:span text:style-name="T80">En 1 fois : <text:s/>…</text:span><text:span text:style-name="T81">342</text:span><text:span text:style-name="T82">…...euros</text:span></text:p>
        </text:list-item>
        <text:list-item>
          <text:p text:style-name="P83"><text:span text:style-name="T84">En 2 fois : En 2 fois : pour le 1</text:span><text:span text:style-name="T85">2</text:span><text:span text:style-name="T86"><text:s/>janvier :1</text:span><text:span text:style-name="T87">71</text:span><text:span text:style-name="T88"><text:s/>euros pour le 1 avril :1</text:span><text:span text:style-name="T89">71</text:span><text:span text:style-name="T90"><text:s text:c="2"/>euros</text:span></text:p>
        </text:list-item>
      </text:list>
      <text:p text:style-name="P91"/>
      <text:p text:style-name="P92">Fait à ………………………………………………………… le ……………………… 202.</text:p>
      <text:p text:style-name="P93">Andy De Paepe <text:s text:c="38"/>Le consommateur</text:p>
      <text:p text:style-name="P94"/>
      <text:p text:style-name="P95">……………………………………………………………………………………………………….</text:p>
      <text:p text:style-name="P96"/>
      <text:p text:style-name="P97">Bienvenue dans l’AMAP du Jardin Des Saules !!!</text:p>
      <text:p text:style-name="P98">www.lejardindessaules.be</text:p>
      <text:p text:style-name="P99">………. Paniers à …. Euros <text:s text:c="3"/>du 12<text:s/>janvier 2024<text:s/>au 31 mai 2024</text:p>
      <text:p text:style-name="P100"><text:span text:style-name="T101">ATTENTION Pas de panier le weekend du 1mars, 8 mars et 3 mai 2024</text:span></text:p>
      <text:p text:style-name="P102"><text:span text:style-name="T103">Somme à payer :…….. <text:s text:c="4"/></text:span><text:span text:style-name="T104">(</text:span><text:span text:style-name="T105">versement après le 1 janvier par souci de comptabilité)</text:span><text:span text:style-name="T106"><text:s/></text:span><text:span text:style-name="T107">sur le compte :<text:s/></text:span></text:p>
      <text:p text:style-name="P108"><text:span text:style-name="T109">BE 97 10302968 0149</text:span></text:p>
      <text:p text:style-name="P110"/>
      <text:p text:style-name="P111"/>
      <text:p text:style-name="P112"><text:span text:style-name="T113"><text:s/></text:span><text:span text:style-name="T114">B. Conditions générales</text:span></text:p>
      <text:p text:style-name="P115"><text:s/>1. — Objet</text:p>
      <text:p text:style-name="P116">Le maraîcher Andy De Paepe domicilié au 78 chaussée de Nivelles, 1461 Haut-Ittre vous offre un service de livraison hebdomadaire de paniers de légumes frais. Vous vous engagez ainsi à acheter une part de la production de légumes certifié biologique d’Andy que celui-ci complète éventuellement par des légumes biologiques belges ou venant de pays limitrophes.</text:p>
      <text:p text:style-name="P117"><text:s/>2. — Entrée en vigueur</text:p>
      <text:p text:style-name="P118">La relation contractuelle entre en vigueur à partir de la signature du présent contrat. La première livraison aura lieu à partir du 12<text:s/>janvier après réception du premier paiement.</text:p>
      <text:p text:style-name="P119">3. — Livraison</text:p>
      <text:p text:style-name="P120">Lors de la livraison hebdomadaire, les paniers seront conditionnés dans des caisses consignées. Chaque personne est tenu d'apporter ses propres contenants. En aucun cas il ne repartira avec les caisses.</text:p>
      <text:p text:style-name="P121">.</text:p>
      <text:p text:style-name="P122"><text:s/>5. — Livraison à la ferme ou en point dépôt</text:p>
      <text:p text:style-name="P123"><text:span text:style-name="T124">Les légumes sont à venir chercher à la ferme située chaussée de Nivelles 78, 1461 Haut-Ittre.</text:span><text:span text:style-name="T125"><text:s/>Vous devez</text:span><text:span text:style-name="T126"><text:s/>enlever votre panier au point de distribution, aux dates et heures convenues. Dans le cas où vous ne le prenez pas – ou ne fait pas enlever - votre panier au point de distribution aux dates et heures choisis, Andy ne peut garantir que le panier soit disponible plus tard, et cela ne donne droit à aucune prolongation d’abonnement, contrepartie ou indemnité.</text:span></text:p>
      <text:p text:style-name="P127"><text:s/></text:p>
      <text:p text:style-name="P128">6. — Suspension provisoire des livraisons</text:p>
      <text:p text:style-name="P129"><text:span text:style-name="T130">Si vous</text:span><text:span text:style-name="T131"><text:s/>ne souhaitez pas, pour des raisons d’absence (par exemple congés, long week-end...) recevoir de panier au cours d’une ou plusieurs semaines, vous pouvez faire retirer le panier par la personne de votre choix. Vous avez cependant<text:s/></text:span><text:span text:style-name="T132">le droit d’annuler des paniers au cours de la saison</text:span><text:span text:style-name="T133"><text:s/>si Andy est prévenu 2 semaines à l’avance. Dans ce cas le panier <text:s/>sera remboursé.</text:span></text:p>
      <text:p text:style-name="P134"/>
      <text:p text:style-name="P135"><text:s/>7. — Reconduction</text:p>
      <text:p text:style-name="P136">L’engagement n’est pas renouvelable tacitement. Un nouveau contrat sera proposé.</text:p>
      <text:p text:style-name="P137"><text:s/></text:p>
      <text:p text:style-name="P138">8. — Responsabilités</text:p>
      <text:p text:style-name="P139">Andy ne peut en aucun cas être tenu responsable de tout vol, détérioration, vandalisme et autres dommages causés aux paniers déposés dans l’un des points de distribution.</text:p>
      <text:p text:style-name="P140">9. — Contenu et présentation</text:p>
      <text:p text:style-name="P141">Andy se réserve le droit de modifier à tout moment et sans préavis la présentation et le contenu des paniers de légumes, l’emballage ou le service offert pour autant que ces changements n’altèrent pas les éléments essentiels du contrat. En raison du principe de solidarité partagée par les parties, le consommateur accepte notamment que le contenu des paniers livrés puisse être légèrement différent du contenu prévu, en fonction des fluctuations météorologiques et des productions disponibles. Le consommateur accepte donc qu’il n’y ait pas de garantie pour la quantité exacte de produits qu’il va recevoir.</text:p>
      <text:p text:style-name="P142"/>
      <text:p text:style-name="P143">10. — Force majeure</text:p>
      <text:p text:style-name="P144"><text:span text:style-name="T145">Dans le cas où, pour raison de santé ou d’invalidité d’Andy ou pour toute autre raison de force majeure les paniers ne sont pas livrés pendant 1 semaine.<text:s/></text:span><text:span text:style-name="T146">Il rétablira la situation en complétant les paniers des semaines suivantes afin de compenser le panier non livré.</text:span></text:p>
      <text:p text:style-name="P147">Si l’impossibilité de livraison dure plus longtemps que 1 semaine, Andy s’engage à rembourser tous les paniers non livrés.</text:p>
      <text:p text:style-name="P148"><text:s/></text:p>
      <text:p text:style-name="P149">11. — Réclamations et litiges</text:p>
      <text:p text:style-name="P150"><text:span text:style-name="T151">A la réception des paniers, le consommateur doit immédiatement vérifier l’état de son contenu et sa conformité à l’engagement. Aucune réclamation, tant en ce qui concerne la conformité que l'état des légumes, ne sera acceptée au-delà du lendemain du jour de la livrai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ItalicMT" svg:font-family="TimesNewRomanPS-ItalicMT" style:font-family-generic="system" style:font-pitch="variable"/>
    <style:font-face style:name="Courier New" svg:font-family="Courier New" style:font-family-generic="modern" style:font-pitch="fixed" svg:panose-1="2 7 3 9 2 2 5 2 4 4"/>
    <style:font-face style:name="TimesNewRomanPS-BoldItalicMT" svg:font-family="TimesNewRomanPS-BoldItalicM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line-height="150%" fo:text-indent="0.0784in" fo:background-color="transparent" style:tab-stop-distance="0.4916in"/>
      <style:text-properties style:font-name="Times New Roman"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Heading" style:default-outline-level="1">
      <style:text-properties fo:hyphenate="false"/>
    </style:style>
    <style:style style:name="Titre2" style:display-name="Titre 2" style:family="paragraph" style:parent-style-name="Heading" style:default-outline-level="2">
      <style:text-properties fo:hyphenate="false"/>
    </style:style>
    <style:style style:name="Titre3" style:display-name="Titre 3" style:family="paragraph" style:parent-style-name="Heading" style:default-outline-level="3">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start"/>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fo:line-height="100%" fo:text-indent="0in"/>
      <style:text-properties style:font-name-asian="Times New Roman" style:font-name-complex="Times New Roman" style:font-size-complex="12pt" style:language-asian="fr" style:country-asian="BE" fo:hyphenate="false"/>
    </style:style>
    <style:style style:name="Quotations" style:display-name="Quotations" style:family="paragraph" style:parent-style-name="Standard">
      <style:text-properties fo:hyphenate="false"/>
    </style:style>
    <style:style style:name="Titre" style:display-name="Titre" style:family="paragraph" style:parent-style-name="Heading">
      <style:text-properties fo:hyphenate="false"/>
    </style:style>
    <style:style style:name="Sous-titre" style:display-name="Sous-titre" style:family="paragraph" style:parent-style-name="Heading">
      <style:text-properties fo:hyphenate="false"/>
    </style:style>
    <style:style style:name="apple-converted-space" style:display-name="apple-converted-space"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NewRomanPS-ItalicMT" style:font-name-asian="TimesNewRomanPS-ItalicMT" style:font-name-complex="Courier New" fo:font-size="11.5pt" style:font-size-asian="11.5pt"/>
    </style:style>
    <style:style style:name="ListLabel2" style:display-name="ListLabel 2" style:family="text">
      <style:text-properties fo:font-size="10pt" style:font-size-asian="10pt"/>
    </style:style>
    <style:style style:name="ListLabel3" style:display-name="ListLabel 3" style:family="text">
      <style:text-properties style:font-name-asian="Calibri" style:font-name-complex="TimesNewRomanPS-BoldItalicM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fo:font-size="11.5pt" style:font-size-asian="11.5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fo:font-size="11.5pt" style:font-size-asian="11.5pt"/>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fo:font-size="11.5pt" style:font-size-asian="11.5pt"/>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fo:font-size="11.5pt" style:font-size-asian="11.5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fo:font-size="11.5pt" style:font-size-asian="11.5pt"/>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fo:font-size="11.5pt" style:font-size-asian="11.5pt"/>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fo:font-size="11.5pt" style:font-size-asian="11.5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fo:font-size="11.5pt" style:font-size-asian="11.5pt"/>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fo:font-size="11.5pt" style:font-size-asian="11.5pt"/>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Courier New" fo:font-size="11.5pt" style:font-size-asian="11.5pt"/>
    </style:style>
    <style:style style:name="WW_CharLFO6LVL2" style:family="text">
      <style:text-properties style:font-name="Courier New" style:font-name-complex="Courier New" fo:font-size="11.5pt" style:font-size-asian="11.5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fo:font-size="11.5pt" style:font-size-asian="11.5pt"/>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fo:font-size="11.5pt" style:font-size-asian="11.5pt"/>
    </style:style>
    <style:style style:name="WW_CharLFO6LVL9" style:family="text">
      <style:text-properties style:font-name="Wingdings"/>
    </style:style>
    <text:list-style style:name="WWNum5" style:display-name="WWNum5">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urier New" style:font-name-complex="Courier New" fo:font-size="11.5pt" style:font-size-asian="11.5pt"/>
    </style:style>
    <style:style style:name="WW_CharLFO7LVL2" style:family="text">
      <style:text-properties style:font-name="Courier New" style:font-name-complex="Courier New" fo:font-size="11.5pt" style:font-size-asian="11.5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fo:font-size="11.5pt" style:font-size-asian="11.5pt"/>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fo:font-size="11.5pt" style:font-size-asian="11.5pt"/>
    </style:style>
    <style:style style:name="WW_CharLFO7LVL9" style:family="text">
      <style:text-properties style:font-name="Wingdings"/>
    </style:style>
    <text:list-style style:name="WWNum6" style:display-name="WWNum6">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asian="Calibri" style:font-name-complex="TimesNewRomanPS-BoldItalicMT"/>
    </style:style>
    <style:style style:name="WW_CharLFO8LVL2" style:family="text">
      <style:text-properties style:font-name="Courier New" style:font-name-complex="Courier New" fo:font-size="11.5pt" style:font-size-asian="11.5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fo:font-size="11.5pt" style:font-size-asian="11.5pt"/>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fo:font-size="11.5pt" style:font-size-asian="11.5pt"/>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fo:font-size="11.5pt" style:font-size-asian="11.5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fo:font-size="11.5pt" style:font-size-asian="11.5pt"/>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fo:font-size="11.5pt" style:font-size-asian="11.5pt"/>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urier New" style:font-name-complex="Courier New" fo:font-size="11.5pt" style:font-size-asian="11.5pt"/>
    </style:style>
    <style:style style:name="WW_CharLFO10LVL2" style:family="text">
      <style:text-properties style:font-name="Courier New" style:font-name-complex="Courier New" fo:font-size="11.5pt" style:font-size-asian="11.5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fo:font-size="11.5pt" style:font-size-asian="11.5pt"/>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fo:font-size="11.5pt" style:font-size-asian="11.5pt"/>
    </style:style>
    <style:style style:name="WW_CharLFO10LVL9" style:family="text">
      <style:text-properties style:font-name="Wingdings"/>
    </style:style>
    <text:list-style style:name="WWNum9" style:display-name="WWNum9">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y</meta:initial-creator>
    <dc:creator>andy de paepe</dc:creator>
    <meta:creation-date>2023-12-08T08:59:00Z</meta:creation-date>
    <dc:date>2023-12-08T09:42:00Z</dc:date>
    <meta:print-date>2017-12-01T08:15:00Z</meta:print-date>
    <meta:template xlink:href="Normal" xlink:type="simple"/>
    <meta:editing-cycles>4</meta:editing-cycles>
    <meta:editing-duration>PT2580S</meta:editing-duration>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924" meta:character-count="6000" meta:row-count="42" meta:non-whitespace-character-count="5087"/>
  </office:meta>
</office:document-meta>
</file>