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5pt" style:font-size-asian="15pt" style:font-size-complex="15pt"/>
    </style:style>
    <style:style style:name="P2" style:parent-style-name="Standard" style:family="paragraph">
      <style:paragraph-properties fo:text-align="center" fo:line-height="100%" fo:text-indent="0in"/>
    </style:style>
    <style:style style:name="T3"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5pt" style:font-size-asian="15pt" style:font-size-complex="15pt"/>
    </style:style>
    <style:style style:name="P4"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0pt" style:font-size-asian="10pt" style:font-size-complex="10pt"/>
    </style:style>
    <style:style style:name="P5"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6" style:parent-style-name="Standard" style:family="paragraph">
      <style:paragraph-properties fo:line-height="100%"/>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7" style:parent-style-name="Standard" style:family="paragraph">
      <style:paragraph-properties fo:line-height="100%" fo:margin-left="0.5in" fo:text-indent="0in">
        <style:tab-stops/>
      </style:paragraph-properties>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8" style:parent-style-name="Standard" style:family="paragraph">
      <style:paragraph-properties fo:line-height="100%" fo:text-indent="0in"/>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9" style:parent-style-name="Standard" style:family="paragraph">
      <style:paragraph-properties fo:line-height="100%" fo:text-indent="0in"/>
    </style:style>
    <style:style style:name="T10"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T1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12" style:parent-style-name="Standard" style:family="paragraph">
      <style:paragraph-properties fo:line-height="100%" fo:text-indent="0in"/>
    </style:style>
    <style:style style:name="T1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14"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T15"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16"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17"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1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19"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0"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1"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2" style:parent-style-name="Standard" style:family="paragraph">
      <style:paragraph-properties fo:line-height="100%" fo:text-indent="0in"/>
    </style:style>
    <style:style style:name="T2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4"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5" style:parent-style-name="Standard" style:family="paragraph">
      <style:paragraph-properties fo:line-height="100%" fo:text-indent="0in"/>
    </style:style>
    <style:style style:name="T26"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27" style:parent-style-name="Policepardéfaut" style:family="text">
      <style:text-properties style:font-name="TimesNewRomanPS-ItalicMT" style:font-name-complex="TimesNewRomanPS-ItalicMT" fo:font-style="italic" style:font-style-asian="italic" style:font-style-complex="italic" fo:color="#000000" fo:font-size="10pt" style:font-size-asian="10pt" style:font-size-complex="10pt"/>
    </style:style>
    <style:style style:name="T28"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0pt" style:font-size-asian="10pt" style:font-size-complex="10pt"/>
    </style:style>
    <style:style style:name="T2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30"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31"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2" style:parent-style-name="Standard" style:family="paragraph">
      <style:paragraph-properties fo:line-height="100%" fo:text-indent="0in"/>
    </style:style>
    <style:style style:name="T3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4" style:parent-style-name="Standard" style:family="paragraph">
      <style:paragraph-properties fo:line-height="100%" fo:text-indent="0in"/>
    </style:style>
    <style:style style:name="T35"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6" style:parent-style-name="Standard" style:family="paragraph">
      <style:paragraph-properties fo:line-height="100%" fo:text-indent="0in"/>
      <style:text-properties style:font-name="Calibri" style:font-name-complex="Calibri" fo:font-weight="bold" style:font-weight-asian="bold" style:font-weight-complex="bold" fo:font-style="italic" style:font-style-asian="italic" style:font-style-complex="italic" fo:color="#000000" fo:font-size="16pt" style:font-size-asian="16pt" style:font-size-complex="16pt"/>
    </style:style>
    <style:style style:name="P37"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9" style:parent-style-name="Standard" style:family="paragraph">
      <style:paragraph-properties fo:line-height="100%" fo:text-indent="0in"/>
    </style:style>
    <style:style style:name="T40" style:parent-style-name="Policepardéfaut" style:family="text">
      <style:text-properties style:font-name-asian="Times New Roman" style:font-name-complex="Times New Roman" fo:color="#000000" style:font-size-complex="12pt" style:language-asian="fr" style:country-asian="BE"/>
    </style:style>
    <style:style style:name="T41" style:parent-style-name="Policepardéfaut" style:family="text">
      <style:text-properties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fr" style:country-asian="BE"/>
    </style:style>
    <style:style style:name="T42" style:parent-style-name="Policepardéfaut" style:family="text">
      <style:text-properties style:font-name-asian="Times New Roman" style:font-name-complex="Times New Roman" fo:font-style="italic" style:font-style-asian="italic" style:font-style-complex="italic" fo:color="#000000" style:font-size-complex="12pt" style:text-underline-type="single" style:text-underline-style="solid" style:text-underline-width="auto" style:text-underline-mode="continuous" style:language-asian="fr" style:country-asian="BE"/>
    </style:style>
    <style:style style:name="P43"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44"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5"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6" style:parent-style-name="Paragraphedeliste" style:family="paragraph">
      <style:paragraph-properties fo:line-height="100%"/>
    </style:style>
    <style:style style:name="T47"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8"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50"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5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2" style:parent-style-name="Standard" style:family="paragraph">
      <style:paragraph-properties fo:line-height="100%" fo:text-indent="0in" fo:background-color="#FBF8D1"/>
    </style:style>
    <style:style style:name="T53" style:parent-style-name="Policepardéfaut" style:family="text">
      <style:text-properties style:font-name-asian="Times New Roman" style:font-name-complex="Times New Roman" fo:color="#000000" style:font-size-complex="12pt" style:language-asian="fr" style:country-asian="BE"/>
    </style:style>
    <style:style style:name="T54"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55"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56"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57"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8" style:parent-style-name="Paragraphedeliste" style:family="paragraph">
      <style:paragraph-properties fo:line-height="100%"/>
    </style:style>
    <style:style style:name="T5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0" style:parent-style-name="Paragraphedeliste" style:family="paragraph">
      <style:paragraph-properties fo:line-height="100%"/>
    </style:style>
    <style:style style:name="T6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2"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4" style:parent-style-name="Standard" style:family="paragraph">
      <style:paragraph-properties fo:line-height="100%" fo:text-indent="0in" fo:background-color="#FBF8D1"/>
    </style:style>
    <style:style style:name="T65" style:parent-style-name="Policepardéfaut" style:family="text">
      <style:text-properties style:font-name-asian="Times New Roman" style:font-name-complex="Times New Roman" fo:color="#000000" style:font-size-complex="12pt" style:language-asian="fr" style:country-asian="BE"/>
    </style:style>
    <style:style style:name="T66"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67"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68"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69"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0" style:parent-style-name="Paragraphedeliste" style:family="paragraph">
      <style:paragraph-properties fo:line-height="100%"/>
    </style:style>
    <style:style style:name="T7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2" style:parent-style-name="Paragraphedeliste" style:family="paragraph">
      <style:paragraph-properties fo:line-height="100%"/>
    </style:style>
    <style:style style:name="T7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74"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75"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6"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7"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9"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0"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1"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2"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3" style:parent-style-name="Standard" style:family="paragraph">
      <style:paragraph-properties fo:text-align="center" fo:line-height="100%" fo:text-indent="0in"/>
      <style:text-properties style:font-name="TimesNewRomanPS-BoldItalicMT" style:font-name-complex="TimesNewRomanPS-BoldItalicMT" style:font-weight-complex="bold" fo:font-style="italic" style:font-style-asian="italic" style:font-style-complex="italic" fo:color="#000000" fo:font-size="11.5pt" style:font-size-asian="11.5pt" style:font-size-complex="11.5pt"/>
    </style:style>
    <style:style style:name="P84"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5" style:parent-style-name="Standard" style:family="paragraph">
      <style:paragraph-properties fo:line-height="100%" fo:text-indent="0in"/>
      <style:text-properties style:font-name="Calibri" style:font-name-complex="Calibri" fo:font-weight="bold" style:font-weight-asian="bold" style:font-weight-complex="bold" fo:font-style="italic" style:font-style-asian="italic" style:font-style-complex="italic" fo:color="#000000" fo:font-size="16pt" style:font-size-asian="16pt" style:font-size-complex="16pt"/>
    </style:style>
    <style:style style:name="P86"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7" style:parent-style-name="Standard" style:family="paragraph">
      <style:paragraph-properties fo:text-align="center" fo:line-height="100%" fo:text-indent="0in"/>
    </style:style>
    <style:style style:name="T88"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89" style:parent-style-name="Policepardéfaut" style:family="text">
      <style:text-properties style:font-name="TimesNewRomanPS-ItalicMT" style:font-name-complex="TimesNewRomanPS-ItalicMT" fo:font-style="italic" style:font-style-asian="italic" style:font-style-complex="italic" fo:color="#000000" fo:font-size="10pt" style:font-size-asian="10pt" style:font-size-complex="10pt"/>
    </style:style>
    <style:style style:name="T90"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0pt" style:font-size-asian="10pt" style:font-size-complex="10pt"/>
    </style:style>
    <style:style style:name="T9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92"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93"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94" style:parent-style-name="Standard" style:family="paragraph">
      <style:paragraph-properties fo:text-align="center" fo:line-height="100%" fo:text-indent="0in"/>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95" style:parent-style-name="Standard" style:family="paragraph">
      <style:paragraph-properties fo:line-height="100%" fo:text-indent="0in"/>
    </style:style>
    <style:style style:name="T96"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97" style:parent-style-name="Policepardéfaut" style:family="text">
      <style:text-properties style:font-name="Garamond" style:font-name-complex="TimesNewRomanPS-BoldItalicMT" fo:font-weight="bold" style:font-weight-asian="bold" style:font-weight-complex="bold" fo:font-style="italic" style:font-style-asian="italic" style:font-style-complex="italic" fo:color="#000000" style:font-size-complex="12pt"/>
    </style:style>
    <style:style style:name="P9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99"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00"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01"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02"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03"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04"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05"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06" style:parent-style-name="Standard" style:family="paragraph">
      <style:paragraph-properties fo:line-height="100%" fo:text-indent="0in"/>
    </style:style>
    <style:style style:name="T107" style:parent-style-name="Policepardéfaut" style:family="text">
      <style:text-properties style:font-name="Garamond" style:font-name-complex="Times New Roman" style:font-weight-complex="bold" style:font-style-complex="italic" fo:color="#000000" style:font-size-complex="12pt" style:text-underline-type="single" style:text-underline-style="solid" style:text-underline-width="auto" style:text-underline-mode="continuous"/>
    </style:style>
    <style:style style:name="T108" style:parent-style-name="Policepardéfaut" style:family="text">
      <style:text-properties style:font-name="Garamond" style:font-name-complex="Times New Roman" style:font-weight-complex="bold" style:font-style-complex="italic" fo:color="#000000" style:font-size-complex="12pt"/>
    </style:style>
    <style:style style:name="T109" style:parent-style-name="Policepardéfaut" style:family="text">
      <style:text-properties style:font-name="Garamond" style:font-name-complex="Times New Roman" style:font-style-complex="italic" fo:color="#141413" style:font-size-complex="12pt"/>
    </style:style>
    <style:style style:name="P110"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1"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2" style:parent-style-name="Standard" style:family="paragraph">
      <style:paragraph-properties fo:line-height="100%" fo:text-indent="0in"/>
    </style:style>
    <style:style style:name="T113" style:parent-style-name="Policepardéfaut" style:family="text">
      <style:text-properties style:font-name="Garamond" style:font-name-complex="Times New Roman" style:font-style-complex="italic" fo:color="#141413" style:font-size-complex="12pt"/>
    </style:style>
    <style:style style:name="T114" style:parent-style-name="Policepardéfaut" style:family="text">
      <style:text-properties style:font-name="Garamond" style:font-name-complex="Times New Roman" style:font-style-complex="italic" fo:color="#000000" style:font-size-complex="12pt"/>
    </style:style>
    <style:style style:name="T115" style:parent-style-name="Policepardéfaut" style:family="text">
      <style:text-properties style:font-name="Garamond" style:font-name-complex="Times New Roman" style:font-style-complex="italic" fo:color="#000000" style:font-size-complex="12pt" style:text-underline-type="single" style:text-underline-style="solid" style:text-underline-width="auto" style:text-underline-mode="continuous"/>
    </style:style>
    <style:style style:name="T116" style:parent-style-name="Policepardéfaut" style:family="text">
      <style:text-properties style:font-name="Garamond" style:font-name-complex="Times New Roman" style:font-style-complex="italic" fo:color="#000000" style:font-size-complex="12pt"/>
    </style:style>
    <style:style style:name="P117"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9" style:parent-style-name="Standard" style:family="paragraph">
      <style:paragraph-properties fo:line-height="100%" fo:text-indent="0in"/>
      <style:text-properties style:font-name="Garamond" style:font-name-complex="Times New Roman" style:font-style-complex="italic" fo:color="#000000" style:font-size-complex="12pt"/>
    </style:style>
    <style:style style:name="P120"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1"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2"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2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4"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25"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6"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7" style:parent-style-name="Standard" style:family="paragraph">
      <style:paragraph-properties fo:line-height="100%" fo:text-indent="0in"/>
    </style:style>
    <style:style style:name="T128" style:parent-style-name="Policepardéfaut" style:family="text">
      <style:text-properties style:font-name="Garamond" style:font-name-complex="Times New Roman" style:font-style-complex="italic" fo:color="#141413" style:font-size-complex="12pt"/>
    </style:style>
    <style:style style:name="T129" style:parent-style-name="Policepardéfaut" style:family="text">
      <style:text-properties style:font-name="Garamond" style:font-name-complex="Times New Roman" style:font-style-complex="italic" fo:color="#000000" style:font-size-complex="12pt"/>
    </style:style>
    <style:style style:name="P130"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31"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2"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3" style:parent-style-name="Standard" style:family="paragraph">
      <style:paragraph-properties fo:line-height="100%" fo:text-indent="0in"/>
    </style:style>
    <style:style style:name="T134" style:parent-style-name="Policepardéfaut" style:family="text">
      <style:text-properties style:font-name="Garamond" style:font-name-complex="Times New Roman" style:font-style-complex="italic" fo:color="#141413" style:font-size-complex="12pt"/>
    </style:style>
  </office:automatic-styles>
  <office:body>
    <office:text text:use-soft-page-breaks="true">
      <text:p text:style-name="P1">Le Jardin Des Saules</text:p>
      <text:p text:style-name="P2"><text:span text:style-name="T3">Formulaire d’inscription pour les paniers.</text:span></text:p>
      <text:p text:style-name="P4">www.lejardindessaules.be</text:p>
      <text:p text:style-name="P5"/>
      <text:list text:style-name="LFO13" text:continue-numbering="true">
        <text:list-item>
          <text:p text:style-name="P6">L'engagement du<text:s/>13 janvier<text:s/>2023<text:s/>au<text:s/>29<text:s/>mai 2023 : 16 paniers</text:p>
        </text:list-item>
      </text:list>
      <text:p text:style-name="P7">Pas de panier le weekend du <text:s/>17/2, 24/2, 3/3, 5 mai 2023<text:s/></text:p>
      <text:p text:style-name="P8"/>
      <text:p text:style-name="P9"><text:span text:style-name="T10">Andy De Paepe</text:span><text:span text:style-name="T11">, maraîcher, résidant 78 chaussée de Nivelles, 1461 Haut-Ittre.</text:span></text:p>
      <text:p text:style-name="P12"><text:span text:style-name="T13">Joignable au<text:s/></text:span><text:span text:style-name="T14">0494/176320</text:span><text:span text:style-name="T15"><text:s/>mail :<text:s/></text:span><text:span text:style-name="T16">info.lejardindessaules@gmail.com</text:span></text:p>
      <text:p text:style-name="P17">et ………………………….…..…………….………………</text:p>
      <text:p text:style-name="P18">résidant à………………….…………………………….….……………………….…..…...….</text:p>
      <text:p text:style-name="P19"><text:s/>et joignable à ………………….…………………@………………….……………</text:p>
      <text:p text:style-name="P20"><text:s/>Tél : ………………….</text:p>
      <text:p text:style-name="P21">Andy s’engage à fournir chaque semaine un panier de légumes certifiés biologique produits dans son jardin et si besoin complété par d’autres producteurs.</text:p>
      <text:p text:style-name="P22"><text:span text:style-name="T23">De votre côté, vous vous engagez à rester fidèle à Andy durant la durée du contrat ce qui <text:s/>permet ainsi d’assurer un revenu régulier sur l’ensemble de la saison.</text:span></text:p>
      <text:p text:style-name="P24"/>
      <text:p text:style-name="P25"><text:span text:style-name="T26">Vous vous engagez à payer anticipativement en 1 ou 2 fois.<text:s/></text:span><text:span text:style-name="T27">(</text:span><text:span text:style-name="T28">versement après le 1 janvier par souci de comptabilité)</text:span><text:span text:style-name="T29"><text:s text:c="2"/>Le numéro de compte est :<text:s/></text:span><text:span text:style-name="T30">BE 97 10302968 0149</text:span></text:p>
      <text:p text:style-name="P31"/>
      <text:p text:style-name="P32"><text:span text:style-name="T33">Par votre signature ci-dessous vous confirmez votre engagement pour 16 paniers de légumes.</text:span></text:p>
      <text:p text:style-name="P34"><text:span text:style-name="T35">Vous recevrez un panier chaque semaine. Vous confirmez en outre que vous avez bien pris connaissance des conditions générales figurant à la page suivante, et les acceptez.</text:span></text:p>
      <text:p text:style-name="P36">Attention pas de panier le weekend du<text:s/>17/2, 24/2, 3/3, 5 mai 2023</text:p>
      <text:p text:style-name="P37">Cochez le montant :</text:p>
      <text:p text:style-name="P38"/>
      <text:p text:style-name="P39"><text:span text:style-name="T40"><text:s/>Formule </text:span><text:span text:style-name="T41">9 euros/panier</text:span><text:span text:style-name="T42">:</text:span></text:p>
      <text:list text:style-name="WWNum5">
        <text:list-item>
          <text:p text:style-name="P43">…16…. paniers ( <text:s text:c="7"/>13 janvier <text:s text:c="14"/>- 31 mai )</text:p>
        </text:list-item>
      </text:list>
      <text:p text:style-name="P44">Vous payez :</text:p>
      <text:list text:style-name="WWNum9">
        <text:list-item>
          <text:p text:style-name="P45">En 1 fois : …144…. euros</text:p>
        </text:list-item>
        <text:list-item>
          <text:p text:style-name="P46"><text:span text:style-name="T47">En 2 fois : pour le 1</text:span><text:span text:style-name="T48">3</text:span><text:span text:style-name="T49"><text:s/></text:span><text:span text:style-name="T50">janvier</text:span><text:span text:style-name="T51"> : 72euros et pour le 1 avril :72 <text:s/>euros</text:span></text:p>
        </text:list-item>
      </text:list>
      <text:p text:style-name="P52"><text:span text:style-name="T53">Formule<text:s/></text:span><text:span text:style-name="T54">13euros/panier</text:span><text:span text:style-name="T55"> :</text:span></text:p>
      <text:list text:style-name="WWNum5" text:continue-numbering="true">
        <text:list-item>
          <text:p text:style-name="P56">…16…. paniers ( <text:s text:c="6"/>( <text:s text:c="7"/>13 janvier <text:s text:c="14"/>- 31 mai )</text:p>
        </text:list-item>
      </text:list>
      <text:p text:style-name="P57">Vous payez :</text:p>
      <text:list text:style-name="WWNum9" text:continue-numbering="true">
        <text:list-item>
          <text:p text:style-name="P58"><text:span text:style-name="T59">En 1 fois : …208…. euros</text:span></text:p>
        </text:list-item>
        <text:list-item>
          <text:p text:style-name="P60"><text:span text:style-name="T61">En 2 fois : pour le<text:s/></text:span><text:span text:style-name="T62">13 janvier </text:span><text:span text:style-name="T63">: 104 euros pour le 1 avril : 104 <text:s/>euros</text:span></text:p>
        </text:list-item>
      </text:list>
      <text:p text:style-name="P64"><text:span text:style-name="T65">Formule<text:s/></text:span><text:span text:style-name="T66">18euros/panier</text:span><text:span text:style-name="T67"> :</text:span></text:p>
      <text:list text:style-name="WWNum5" text:continue-numbering="true">
        <text:list-item>
          <text:p text:style-name="P68">…16…. paniers ( <text:s text:c="7"/>( <text:s text:c="7"/>13 janvier <text:s text:c="14"/>- 31 mai )</text:p>
        </text:list-item>
      </text:list>
      <text:p text:style-name="P69">Vous payez :</text:p>
      <text:list text:style-name="WWNum9" text:continue-numbering="true">
        <text:list-item>
          <text:p text:style-name="P70"><text:span text:style-name="T71">En 1 fois : <text:s/>…288…...euros</text:span></text:p>
        </text:list-item>
        <text:list-item>
          <text:p text:style-name="P72"><text:span text:style-name="T73">En 2 fois : En 2 fois : pour le<text:s/></text:span><text:span text:style-name="T74">13 janvier </text:span><text:span text:style-name="T75">:144 euros pour le 1 avril :144 <text:s/>euros</text:span></text:p>
        </text:list-item>
      </text:list>
      <text:p text:style-name="P76"/>
      <text:p text:style-name="P77">Fait à ………………………………………………………… le ……………………… 202.</text:p>
      <text:p text:style-name="P78">Andy De Paepe <text:s text:c="38"/>Le consommateur</text:p>
      <text:p text:style-name="P79"/>
      <text:p text:style-name="P80">……………………………………………………………………………………………………….</text:p>
      <text:p text:style-name="P81"/>
      <text:p text:style-name="P82">Bienvenue dans l’AMAP du Jardin Des Saules !!!</text:p>
      <text:p text:style-name="P83">www.lejardindessaules.be</text:p>
      <text:p text:style-name="P84">………. Paniers à …. Euros <text:s text:c="3"/>du<text:s/>13 janvier<text:s/>2023<text:s/>au 31 mai 2023</text:p>
      <text:p text:style-name="P85">Attention pas de panier le weekend du 17/2, 24/2, 3/3, 5 mai 2023</text:p>
      <text:p text:style-name="P86"/>
      <text:p text:style-name="P87"><text:span text:style-name="T88">Somme à payer :…….. <text:s text:c="4"/></text:span><text:span text:style-name="T89">(</text:span><text:span text:style-name="T90">versement après le 1 janvier par souci de comptabilité)</text:span><text:span text:style-name="T91"><text:s/></text:span><text:span text:style-name="T92">sur le compte :<text:s/></text:span><text:span text:style-name="T93">BE 97 10302968 0149</text:span></text:p>
      <text:p text:style-name="P94"/>
      <text:p text:style-name="P95"><text:span text:style-name="T96"><text:s/></text:span><text:span text:style-name="T97">B. Conditions générales</text:span></text:p>
      <text:p text:style-name="P98"><text:s/>1. — Objet</text:p>
      <text:p text:style-name="P99">Le maraîcher Andy De Paepe domicilié au 78 chaussée de Nivelles, 1461 Haut-Ittre vous offre un service de livraison hebdomadaire de paniers de légumes frais. Vous vous engagez ainsi à acheter une part de la production de légumes certifié biologique d’Andy que celui-ci complète éventuellement par des légumes biologiques belges ou venant de pays limitrophes.</text:p>
      <text:p text:style-name="P100"><text:s/>2. — Entrée en vigueur</text:p>
      <text:p text:style-name="P101">La relation contractuelle entre en vigueur à partir de la signature du présent contrat. La première livraison aura lieu à partir du<text:s/>13 janvier<text:s/>après réception du premier paiement.</text:p>
      <text:p text:style-name="P102">3. — Livraison</text:p>
      <text:p text:style-name="P103">Lors de la livraison hebdomadaire, les paniers seront conditionnés dans des caisses consignées. Chaque personne est tenu d'apporter ses propres contenants. En aucun cas il ne repartira avec les caisses.</text:p>
      <text:p text:style-name="P104">.</text:p>
      <text:p text:style-name="P105"><text:s/>5. — Livraison à la ferme ou en point dépôt</text:p>
      <text:p text:style-name="P106"><text:span text:style-name="T107">Les légumes sont à venir chercher à la ferme située chaussée de Nivelles 78, 1461 Haut-Ittre.</text:span><text:span text:style-name="T108"><text:s/>Vous devez</text:span><text:span text:style-name="T109"><text:s/>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110"><text:s/></text:p>
      <text:p text:style-name="P111">6. — Suspension provisoire des livraisons</text:p>
      <text:p text:style-name="P112"><text:span text:style-name="T113">Si vous</text:span><text:span text:style-name="T114"><text:s/>ne souhaitez pas, pour des raisons d’absence (par exemple congés, long week-end...) recevoir de panier au cours d’une ou plusieurs semaines, vous pouvez faire retirer le panier par la personne de votre choix. Vous avez cependant<text:s/></text:span><text:span text:style-name="T115">le droit d’annuler des paniers au cours de la saison</text:span><text:span text:style-name="T116"><text:s/>si Andy est prévenu 2 semaines à l’avance. Dans ce cas le panier <text:s/>sera remboursé.</text:span></text:p>
      <text:p text:style-name="P117"/>
      <text:p text:style-name="P118"><text:s/>7. — Reconduction</text:p>
      <text:p text:style-name="P119">L’engagement n’est pas renouvelable tacitement. Un nouveau contrat sera proposé.</text:p>
      <text:p text:style-name="P120"><text:s/></text:p>
      <text:p text:style-name="P121">8. — Responsabilités</text:p>
      <text:p text:style-name="P122">Andy ne peut en aucun cas être tenu responsable de tout vol, détérioration, vandalisme et autres dommages causés aux paniers déposés dans l’un des points de distribution.</text:p>
      <text:p text:style-name="P123">9. — Contenu et présentation</text:p>
      <text:p text:style-name="P124">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text:s/>produits qu’il<text:s/>va recevoir.</text:p>
      <text:p text:style-name="P125"/>
      <text:p text:style-name="P126">10. — Force majeure</text:p>
      <text:p text:style-name="P127"><text:span text:style-name="T128">Dans le cas où, pour raison de santé ou d’invalidité d’Andy ou pour toute autre raison de force majeure les paniers ne sont pas livrés pendant 1 semaine.<text:s/></text:span><text:span text:style-name="T129">Il rétablira la situation en complétant les paniers des semaines suivantes afin de compenser le panier non livré.</text:span></text:p>
      <text:p text:style-name="P130">Si l’impossibilité de livraison dure plus longtemps que 1 semaine, Andy s’engage à rembourser tous les paniers non livrés.</text:p>
      <text:p text:style-name="P131"><text:s/></text:p>
      <text:p text:style-name="P132">11. — Réclamations et litiges</text:p>
      <text:p text:style-name="P133"><text:span text:style-name="T134">A la réception des paniers, le consommateur doit immédiatement vérifier l’état de son contenu et sa conformité à l’engagement. Aucune réclamation, tant en ce qui concerne la conformité que l'état des légumes, ne sera acceptée au-delà du lendemain du jour de la livrai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0784in" fo:background-color="transparent" style:tab-stop-distance="0.4916in"/>
      <style:text-properties style:font-name="Times New Roman"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Heading" style:default-outline-level="1">
      <style:text-properties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Heading" style:default-outline-level="3">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start"/>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fo:text-indent="0in"/>
      <style:text-properties style:font-name-asian="Times New Roman" style:font-name-complex="Times New Roman" style:font-size-complex="12pt" style:language-asian="fr" style:country-asian="BE" fo:hyphenate="false"/>
    </style:style>
    <style:style style:name="Quotations" style:display-name="Quotations" style:family="paragraph" style:parent-style-name="Standard">
      <style:text-properties fo:hyphenate="false"/>
    </style:style>
    <style:style style:name="Titre" style:display-name="Titre" style:family="paragraph" style:parent-style-name="Heading">
      <style:text-properties fo:hyphenate="false"/>
    </style:style>
    <style:style style:name="Sous-titre" style:display-name="Sous-titre" style:family="paragraph" style:parent-style-name="Heading">
      <style:text-properties fo:hyphenate="false"/>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NewRomanPS-ItalicMT" style:font-name-asian="TimesNewRomanPS-ItalicMT" style:font-name-complex="Courier New" fo:font-size="11.5pt" style:font-size-asian="11.5pt"/>
    </style:style>
    <style:style style:name="ListLabel2" style:display-name="ListLabel 2" style:family="text">
      <style:text-properties fo:font-size="10pt" style:font-size-asian="10pt"/>
    </style:style>
    <style:style style:name="ListLabel3" style:display-name="ListLabel 3" style:family="text">
      <style:text-properties style:font-name-asian="Calibri" style:font-name-complex="TimesNewRomanPS-BoldItalicM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fo:font-size="11.5pt" style:font-size-asian="11.5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fo:font-size="11.5pt" style:font-size-asian="11.5pt"/>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fo:font-size="11.5pt" style:font-size-asian="11.5pt"/>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fo:font-size="11.5pt" style:font-size-asian="11.5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fo:font-size="11.5pt" style:font-size-asian="11.5pt"/>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fo:font-size="11.5pt" style:font-size-asian="11.5pt"/>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fo:font-size="11.5pt" style:font-size-asian="11.5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fo:font-size="11.5pt" style:font-size-asian="11.5pt"/>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fo:font-size="11.5pt" style:font-size-asian="11.5pt"/>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Courier New" fo:font-size="11.5pt" style:font-size-asian="11.5pt"/>
    </style:style>
    <style:style style:name="WW_CharLFO6LVL2" style:family="text">
      <style:text-properties style:font-name="Courier New" style:font-name-complex="Courier New" fo:font-size="11.5pt" style:font-size-asian="11.5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fo:font-size="11.5pt" style:font-size-asian="11.5pt"/>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fo:font-size="11.5pt" style:font-size-asian="11.5pt"/>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font-size="11.5pt" style:font-size-asian="11.5pt"/>
    </style:style>
    <style:style style:name="WW_CharLFO7LVL2" style:family="text">
      <style:text-properties style:font-name="Courier New" style:font-name-complex="Courier New" fo:font-size="11.5pt" style:font-size-asian="11.5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fo:font-size="11.5pt" style:font-size-asian="11.5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fo:font-size="11.5pt" style:font-size-asian="11.5pt"/>
    </style:style>
    <style:style style:name="WW_CharLFO7LVL9" style:family="text">
      <style:text-properties style:font-name="Wingdings"/>
    </style:style>
    <text:list-style style:name="WWNum6" style:display-name="WWNum6">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Calibri" style:font-name-complex="TimesNewRomanPS-BoldItalicMT"/>
    </style:style>
    <style:style style:name="WW_CharLFO8LVL2" style:family="text">
      <style:text-properties style:font-name="Courier New" style:font-name-complex="Courier New" fo:font-size="11.5pt" style:font-size-asian="11.5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fo:font-size="11.5pt" style:font-size-asian="11.5pt"/>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fo:font-size="11.5pt" style:font-size-asian="11.5pt"/>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fo:font-size="11.5pt" style:font-size-asian="11.5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fo:font-size="11.5pt" style:font-size-asian="11.5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fo:font-size="11.5pt" style:font-size-asian="11.5pt"/>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fo:font-size="11.5pt" style:font-size-asian="11.5pt"/>
    </style:style>
    <style:style style:name="WW_CharLFO10LVL2" style:family="text">
      <style:text-properties style:font-name="Courier New" style:font-name-complex="Courier New" fo:font-size="11.5pt" style:font-size-asian="11.5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fo:font-size="11.5pt" style:font-size-asian="11.5pt"/>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fo:font-size="11.5pt" style:font-size-asian="11.5pt"/>
    </style:style>
    <style:style style:name="WW_CharLFO10LVL9" style:family="text">
      <style:text-properties style:font-name="Wingdings"/>
    </style:style>
    <text:list-style style:name="WWNum9" style:display-name="WWNum9">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meta:initial-creator>
    <dc:creator>andy de paepe</dc:creator>
    <meta:creation-date>2022-11-24T10:25:00Z</meta:creation-date>
    <dc:date>2022-11-24T10:25:00Z</dc:date>
    <meta:print-date>2017-12-01T08:15:00Z</meta:print-date>
    <meta:template xlink:href="Normal" xlink:type="simple"/>
    <meta:editing-cycles>2</meta:editing-cycles>
    <meta:editing-duration>PT660S</meta:editing-duration>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93" meta:character-count="5796" meta:row-count="40" meta:non-whitespace-character-count="4914"/>
  </office:meta>
</office:document-meta>
</file>