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loext:graphic-properties draw:fill="solid" draw:fill-color="#fbf8d1" draw:opacity="100%"/>
      <style:paragraph-properties fo:margin-left="0cm" fo:margin-right="0cm" fo:line-height="100%" fo:text-align="start" style:justify-single-word="false" fo:text-indent="0cm" style:auto-text-indent="false" fo:background-color="#fbf8d1"/>
    </style:style>
    <style:style style:name="P4"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8"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9"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2" style:family="paragraph" style:parent-style-name="Standard">
      <style:paragraph-properties fo:margin-left="0cm" fo:margin-right="0cm" fo:line-height="100%" fo:text-align="start" style:justify-single-word="false" fo:text-indent="0cm" style:auto-text-indent="false"/>
      <style:text-properties fo:color="#000000" style:font-name="Garamond" style:font-name-complex="Times New Roman1" style:font-size-complex="12pt" style:font-style-complex="italic"/>
    </style:style>
    <style:style style:name="P13" style:family="paragraph" style:parent-style-name="Standard">
      <style:paragraph-properties fo:margin-left="0cm" fo:margin-right="0cm" fo:line-height="100%" fo:text-align="start" style:justify-single-word="false" fo:text-indent="0cm" style:auto-text-indent="false"/>
      <style:text-properties fo:color="#141413" style:font-name="Garamond" fo:font-weight="bold" style:font-weight-asian="bold" style:font-name-complex="Times New Roman1" style:font-size-complex="12pt" style:font-style-complex="italic" style:font-weight-complex="bold"/>
    </style:style>
    <style:style style:name="P14" style:family="paragraph" style:parent-style-name="Standard">
      <style:paragraph-properties fo:margin-left="0cm" fo:margin-right="0cm" fo:line-height="100%" fo:text-align="start" style:justify-single-word="false" fo:text-indent="0cm" style:auto-text-indent="false"/>
      <style:text-properties fo:color="#141413" style:font-name="Garamond" style:font-name-complex="Times New Roman1" style:font-size-complex="12pt" style:font-style-complex="italic"/>
    </style:style>
    <style:style style:name="P15"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6"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6pt" fo:font-style="italic" fo:font-weight="bold" style:font-size-asian="16pt" style:font-style-asian="italic" style:font-weight-asian="bold" style:font-name-complex="TimesNewRomanPS-ItalicMT1" style:font-size-complex="16pt" style:font-style-complex="italic" style:font-weight-complex="bold"/>
    </style:style>
    <style:style style:name="P17"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18" style:family="paragraph" style:parent-style-name="List_20_Paragraph" style:list-style-name="WWNum9">
      <style:paragraph-properties fo:line-height="100%" fo:text-align="start" style:justify-single-word="false"/>
    </style:style>
    <style:style style:name="P19" style:family="paragraph" style:parent-style-name="List_20_Paragraph" style:list-style-name="WWNum5">
      <loext:graphic-properties draw:fill="solid" draw:fill-color="#fbf8d1" draw:opacity="100%"/>
      <style:paragraph-properties fo:line-height="100%" fo:text-align="start" style:justify-single-word="false" fo:background-color="#fbf8d1"/>
      <style:text-properties fo:color="#000000" style:font-name-asian="Times New Roman1" style:language-asian="fr" style:country-asian="BE" style:font-name-complex="Times New Roman1" style:font-size-complex="12pt"/>
    </style:style>
    <style:style style:name="P20" style:family="paragraph" style:parent-style-name="List_20_Paragraph" style:list-style-name="WWNum9">
      <style:paragraph-properties fo:line-height="100%" fo:text-align="start" style:justify-single-word="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1" style:family="text">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T2"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3"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4"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5" style:family="text">
      <style:text-properties fo:color="#000000" style:font-name="TimesNewRomanPS-ItalicMT" fo:font-size="10pt" fo:font-style="italic" style:font-size-asian="10pt" style:font-style-asian="italic" style:font-name-complex="TimesNewRomanPS-ItalicMT1" style:font-size-complex="10pt" style:font-style-complex="italic"/>
    </style:style>
    <style:style style:name="T6" style:family="text">
      <style:text-properties fo:color="#000000" style:font-name="TimesNewRomanPS-ItalicMT" fo:font-size="10pt" fo:font-style="italic" fo:font-weight="bold" style:font-size-asian="10pt" style:font-style-asian="italic" style:font-weight-asian="bold" style:font-name-complex="TimesNewRomanPS-ItalicMT1" style:font-size-complex="10pt" style:font-style-complex="italic"/>
    </style:style>
    <style:style style:name="T7" style:family="text">
      <style:text-properties fo:color="#000000" style:font-name-asian="Times New Roman1" style:language-asian="fr" style:country-asian="BE" style:font-name-complex="Times New Roman1" style:font-size-complex="12pt"/>
    </style:style>
    <style:style style:name="T8"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9"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10"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11"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12" style:family="text">
      <style:text-properties fo:color="#000000" style:font-name="Garamond" fo:font-style="italic" fo:font-weight="bold" style:font-style-asian="italic" style:font-weight-asian="bold" style:font-name-complex="TimesNewRomanPS-BoldItalicMT1" style:font-size-complex="12pt" style:font-style-complex="italic" style:font-weight-complex="bold"/>
    </style:style>
    <style:style style:name="T13" style:family="text">
      <style:text-properties fo:color="#000000" style:font-name="Garamond" style:text-underline-style="solid" style:text-underline-width="auto" style:text-underline-color="font-color" style:font-name-complex="Times New Roman1" style:font-size-complex="12pt" style:font-style-complex="italic"/>
    </style:style>
    <style:style style:name="T14" style:family="text">
      <style:text-properties fo:color="#000000" style:font-name="Garamond" style:text-underline-style="solid" style:text-underline-width="auto" style:text-underline-color="font-color" style:font-name-complex="Times New Roman1" style:font-size-complex="12pt" style:font-style-complex="italic" style:font-weight-complex="bold"/>
    </style:style>
    <style:style style:name="T15" style:family="text">
      <style:text-properties fo:color="#000000" style:font-name="Garamond" style:font-name-complex="Times New Roman1" style:font-size-complex="12pt" style:font-style-complex="italic"/>
    </style:style>
    <style:style style:name="T16" style:family="text">
      <style:text-properties fo:color="#000000" style:font-name="Garamond" style:font-name-complex="Times New Roman1" style:font-size-complex="12pt" style:font-style-complex="italic" style:font-weight-complex="bold"/>
    </style:style>
    <style:style style:name="T17" style:family="text">
      <style:text-properties fo:color="#141413" style:font-name="Garamond" style:font-name-complex="Times New Roman1" style:font-size-complex="12pt" style:font-style-complex="italic"/>
    </style:style>
    <style:style style:name="T18" style:family="text">
      <style:text-properties officeooo:rsid="00126e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Le Jardin Des Saules</text:p>
      <text:p text:style-name="P1"><text:span text:style-name="T1">Formulaire d’inscription pour les paniers.</text:span></text:p>
      <text:p text:style-name="P8">www.lejardindessaules.be</text:p>
      <text:p text:style-name="P4"/>
      <text:p text:style-name="P4">1. L'engagement du <text:span text:style-name="T18">5</text:span> février 202<text:span text:style-name="T18">1</text:span> au 30 mai 202<text:span text:style-name="T18">1</text:span> : 16 paniers</text:p>
      <text:p text:style-name="P9"/>
      <text:p text:style-name="P2"><text:span text:style-name="T3">Andy De Paepe</text:span><text:span text:style-name="T4">, maraîcher, résidant 78 chaussée de Nivelles, 1461 Haut-Ittre.</text:span></text:p>
      <text:p text:style-name="P2"><text:span text:style-name="T4">Joignable au </text:span><text:span text:style-name="T3">0494/176320</text:span><text:span text:style-name="T4"> mail : </text:span><text:span text:style-name="T3">info.lejardindessaules@gmail.com</text:span></text:p>
      <text:p text:style-name="P11">et ………………………….…..…………….……………… </text:p>
      <text:p text:style-name="P11">résidant à………………….…………………………….….……………………….…..…...….</text:p>
      <text:p text:style-name="P11"><text:s/>et joignable à ………………….…………………@………………….……………</text:p>
      <text:p text:style-name="P11"><text:s/>Tél : ………………….</text:p>
      <text:p text:style-name="P11">Andy s’engage à fournir chaque semaine un panier de légumes certifiés biologique produits dans son jardin et si besoin complété par d’autres producteurs.</text:p>
      <text:p text:style-name="P2"><text:span text:style-name="T4">De votre côté, vous vous engagez à rester fidèle à Andy durant la durée du contrat ce qui <text:s/>permet ainsi d’assurer un revenu régulier sur l’ensemble de la saison.</text:span></text:p>
      <text:p text:style-name="P11"/>
      <text:p text:style-name="P2"><text:span text:style-name="T4">Vous vous engagez à payer anticipativement en 1 ou 2 fois. </text:span><text:span text:style-name="T5">(</text:span><text:span text:style-name="T6">versement après le 1 janvier par souci de comptabilité)</text:span><text:span text:style-name="T4"> <text:s/>Le numéro de compte est : </text:span><text:span text:style-name="T3">BE 97 10302968 0149</text:span></text:p>
      <text:p text:style-name="P11"/>
      <text:p text:style-name="P2"><text:span text:style-name="T4">Par votre signature ci-dessous vous confirmez votre engagement pour 16 paniers de légumes.</text:span></text:p>
      <text:p text:style-name="P2"><text:span text:style-name="T4">Vous recevrez un panier chaque semaine. Vous confirmez en outre que vous avez bien pris connaissance des conditions générales figurant à la page suivante, et les acceptez.</text:span></text:p>
      <text:p text:style-name="P16">Attention pas de panier le weekend du 1<text:span text:style-name="T18">2</text:span> avril .</text:p>
      <text:p text:style-name="P11">Cochez le montant :</text:p>
      <text:p text:style-name="P11"/>
      <text:p text:style-name="P2"><text:span text:style-name="T7"><text:s/>Formule </text:span><text:span text:style-name="T9">9 euros/panier</text:span><text:span text:style-name="T11">:</text:span></text:p>
      <text:list xml:id="list3707878051" text:style-name="WWNum5">
        <text:list-item>
          <text:p text:style-name="P19">…16…. paniers ( <text:s text:c="7"/>0<text:span text:style-name="T18">5</text:span> février <text:s text:c="14"/>- 31 mai )</text:p>
        </text:list-item>
      </text:list>
      <text:p text:style-name="P11">Vous payez :</text:p>
      <text:list xml:id="list1536444859" text:style-name="WWNum9">
        <text:list-item>
          <text:p text:style-name="P20">En 1 fois : …144…. euros</text:p>
        </text:list-item>
        <text:list-item>
          <text:p text:style-name="P18"><text:span text:style-name="T4">En 2 fois : pour le 1 février : 72euros et pour le 1 avril :72 <text:s/>euros </text:span></text:p>
        </text:list-item>
      </text:list>
      <text:p text:style-name="P3"><text:span text:style-name="T7">Formule </text:span><text:span text:style-name="T8">13euros/panier</text:span><text:span text:style-name="T10"> :</text:span></text:p>
      <text:list xml:id="list133116599368247" text:continue-list="list3707878051" text:style-name="WWNum5">
        <text:list-item>
          <text:p text:style-name="P19">…16…. paniers ( <text:s text:c="7"/>0<text:span text:style-name="T18">5</text:span> février <text:s text:c="14"/>- 31 mai )</text:p>
        </text:list-item>
      </text:list>
      <text:p text:style-name="P11">Vous payez :</text:p>
      <text:list xml:id="list133117095270728" text:continue-list="list1536444859" text:style-name="WWNum9">
        <text:list-item>
          <text:p text:style-name="P18"><text:span text:style-name="T4">En 1 fois : …208…. euros</text:span></text:p>
        </text:list-item>
        <text:list-item>
          <text:p text:style-name="P18"><text:span text:style-name="T4">En 2 fois : pour le 1 février : 104 euros pour le 1 avril : 104 <text:s/>euros </text:span></text:p>
        </text:list-item>
      </text:list>
      <text:p text:style-name="P3"><text:span text:style-name="T7">Formule </text:span><text:span text:style-name="T8">18euros/panier</text:span><text:span text:style-name="T10"> :</text:span></text:p>
      <text:list xml:id="list133116958483894" text:continue-list="list133116599368247" text:style-name="WWNum5">
        <text:list-item>
          <text:p text:style-name="P19">…16…. paniers ( <text:s text:c="7"/>0<text:span text:style-name="T18">5</text:span> février <text:s text:c="14"/>- 31 mai )</text:p>
        </text:list-item>
      </text:list>
      <text:p text:style-name="P11">Vous payez :</text:p>
      <text:list xml:id="list133116305886659" text:continue-list="list133117095270728" text:style-name="WWNum9">
        <text:list-item>
          <text:p text:style-name="P18"><text:span text:style-name="T4">En 1 fois : <text:s/>…288…...euros</text:span></text:p>
        </text:list-item>
        <text:list-item>
          <text:p text:style-name="P18"><text:span text:style-name="T4">En 2 fois : En 2 fois : pour le 1 février :144 euros pour le 1 avril :144 <text:s/>euros </text:span></text:p>
        </text:list-item>
      </text:list>
      <text:p text:style-name="P11"/>
      <text:p text:style-name="P11">Fait à ………………………………………………………… le ……………………… 20<text:span text:style-name="T18">2</text:span>.</text:p>
      <text:p text:style-name="P11">Andy De Paepe <text:s text:c="38"/>Le consommateur</text:p>
      <text:p text:style-name="P5"/>
      <text:p text:style-name="P5">……………………………………………………………………………………………………….</text:p>
      <text:p text:style-name="P5"/>
      <text:p text:style-name="P6">Bienvenue dans l’AMAP du Jardin Des Saules !!!</text:p>
      <text:p text:style-name="P7">www.lejardindessaules.be</text:p>
      <text:p text:style-name="P6"/>
      <text:p text:style-name="P6">………. Paniers à …. Euros <text:s text:c="3"/>du 0<text:span text:style-name="T18">5</text:span> février 202<text:span text:style-name="T18">1</text:span> au 31 mai 202<text:span text:style-name="T18">1</text:span></text:p>
      <text:p text:style-name="P6"/>
      <text:p text:style-name="P1"><text:span text:style-name="T2">Somme à payer :…….. <text:s text:c="4"/></text:span><text:span text:style-name="T5">(</text:span><text:span text:style-name="T6">versement après le 1 janvier par souci de comptabilité)</text:span><text:span text:style-name="T4"> </text:span><text:span text:style-name="T2">sur le compte : </text:span><text:span text:style-name="T3">BE 97 10302968 0149</text:span></text:p>
      <text:p text:style-name="P10"><text:soft-page-break/></text:p>
      <text:p text:style-name="P2"><text:span text:style-name="T2"><text:s/></text:span><text:span text:style-name="T12">B. Conditions générales</text:span></text:p>
      <text:p text:style-name="P13"><text:s/>1. — Objet</text:p>
      <text:p text:style-name="P14">Le maraîcher Andy De Paepe domicilié au 78 chaussée de Nivelles, 1461 Haut-Ittre vous offre un service de livraison hebdomadaire de paniers de légumes frais. Vous vous engagez ainsi à acheter une part de la production de légumes certifié biologique d’Andy que celui-ci complète éventuellement par des légumes biologiques belges ou venant de pays limitrophes.</text:p>
      <text:p text:style-name="P13"><text:s/>2. — Entrée en vigueur</text:p>
      <text:p text:style-name="P14">La relation contractuelle entre en vigueur à partir de la signature du présent contrat. La première livraison aura lieu à partir du 5 février après réception du premier paiement.</text:p>
      <text:p text:style-name="P13">3. — Livraison</text:p>
      <text:p text:style-name="P14">Lors de la livraison hebdomadaire, les paniers seront conditionnés dans des caisses consignées. Chaque personne est tenu d'apporter ses propres contenants. En aucun cas il ne repartira avec les caisses.</text:p>
      <text:p text:style-name="P14">.</text:p>
      <text:p text:style-name="P13"><text:s/>5. — Livraison à la ferme ou en point dépôt</text:p>
      <text:p text:style-name="P2"><text:span text:style-name="T14">Les légumes sont à venir chercher à la ferme située chaussée de Nivelles 78, 1461 Haut-Ittre.</text:span><text:span text:style-name="T16"> Vous devez</text:span><text:span text:style-name="T17"> 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3"><text:s/></text:p>
      <text:p text:style-name="P13">6. — Suspension provisoire des livraisons</text:p>
      <text:p text:style-name="P2"><text:span text:style-name="T17">Si vous</text:span><text:span text:style-name="T15"> ne souhaitez pas, pour des raisons d’absence (par exemple congés, long week-end...) recevoir de panier au cours d’une ou plusieurs semaines, vous pouvez faire retirer le panier par la personne de votre choix. Vous avez cependant </text:span><text:span text:style-name="T13">le droit d’annuler des paniers au cours de la saison</text:span><text:span text:style-name="T15"> si Andy est prévenu 2 semaines à l’avance. Dans ce cas le panier <text:s/>sera remboursé.</text:span></text:p>
      <text:p text:style-name="P13"/>
      <text:p text:style-name="P13"><text:s/>7. — Reconduction</text:p>
      <text:p text:style-name="P12">L’engagement n’est pas renouvelable tacitement. Un nouveau contrat sera proposé.</text:p>
      <text:p text:style-name="P13"><text:s/></text:p>
      <text:p text:style-name="P13">8. — Responsabilités</text:p>
      <text:p text:style-name="P14">Andy ne peut en aucun cas être tenu responsable de tout vol, détérioration, vandalisme et autres dommages causés aux paniers déposés dans l’un des points de distribution.</text:p>
      <text:p text:style-name="P13">9. — Contenu et présentation</text:p>
      <text:p text:style-name="P14">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3"/>
      <text:p text:style-name="P13">10. — Force majeure</text:p>
      <text:p text:style-name="P2"><text:span text:style-name="T17">Dans le cas où, pour raison de santé ou d’invalidité d’Andy ou pour toute autre raison de force majeure les paniers ne sont pas livrés pendant 1 semaine. </text:span><text:span text:style-name="T15">Il rétablira la situation en complétant les paniers des semaines suivantes afin de compenser le panier <text:s/>non livré.</text:span></text:p>
      <text:p text:style-name="P14">Si l’impossibilité de livraison dure plus longtemps que 1 semaine, Andy s’engage à rembourser tous les paniers non livrés.</text:p>
      <text:p text:style-name="P13"><text:s/></text:p>
      <text:p text:style-name="P13">11. — Réclamations et litiges</text:p>
      <text:p text:style-name="P14">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y</meta:initial-creator>
    <meta:editing-cycles>19</meta:editing-cycles>
    <meta:creation-date>2014-12-04T17:18:00</meta:creation-date>
    <dc:date>2020-12-03T13:31:14.911000000</dc:date>
    <meta:editing-duration>P1DT5H58M20S</meta:editing-duration>
    <meta:generator>LibreOffice/6.4.3.2$Windows_X86_64 LibreOffice_project/747b5d0ebf89f41c860ec2a39efd7cb15b54f2d8</meta:generator>
    <meta:print-date>2017-12-01T08:15:24.476000000</meta:print-date>
    <meta:document-statistic meta:table-count="0" meta:image-count="0" meta:object-count="0" meta:page-count="2" meta:paragraph-count="65" meta:word-count="904" meta:character-count="5586" meta:non-whitespace-character-count="4609"/>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