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loext:graphic-properties draw:fill="solid" draw:fill-color="#fbf8d1"/>
      <style:paragraph-properties fo:margin-left="0cm" fo:margin-right="0cm" fo:line-height="100%" fo:text-align="start" style:justify-single-word="false" fo:text-indent="0cm" style:auto-text-indent="false" fo:background-color="#fbf8d1"/>
    </style:style>
    <style:style style:name="P4"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9"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16eeb4" style:font-size-asian="11.5pt" style:font-style-asian="italic" style:font-name-complex="TimesNewRomanPS-ItalicMT1" style:font-size-complex="11.5pt" style:font-style-complex="italic"/>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Garamond" style:font-name-complex="Times New Roman1" style:font-size-complex="12pt" style:font-style-complex="italic"/>
    </style:style>
    <style:style style:name="P14" style:family="paragraph" style:parent-style-name="Standard">
      <style:paragraph-properties fo:margin-left="0cm" fo:margin-right="0cm" fo:line-height="100%" fo:text-align="start" style:justify-single-word="false" fo:text-indent="0cm" style:auto-text-indent="false"/>
      <style:text-properties fo:color="#141413" style:font-name="Garamond" fo:font-weight="bold" style:font-weight-asian="bold" style:font-name-complex="Times New Roman1" style:font-size-complex="12pt" style:font-style-complex="italic" style:font-weight-complex="bold"/>
    </style:style>
    <style:style style:name="P15" style:family="paragraph" style:parent-style-name="Standard">
      <style:paragraph-properties fo:margin-left="0cm" fo:margin-right="0cm" fo:line-height="100%" fo:text-align="start" style:justify-single-word="false" fo:text-indent="0cm" style:auto-text-indent="false"/>
      <style:text-properties fo:color="#141413" style:font-name="Garamond" style:font-name-complex="Times New Roman1" style:font-size-complex="12pt" style:font-style-complex="italic"/>
    </style:style>
    <style:style style:name="P16" style:family="paragraph" style:parent-style-name="Standard">
      <style:paragraph-properties fo:margin-left="0cm" fo:margin-right="0cm" fo:line-height="100%" fo:text-align="start" style:justify-single-word="false" fo:text-indent="0cm" style:auto-text-indent="false"/>
      <style:text-properties fo:font-size="16pt" fo:font-weight="bold" officeooo:rsid="0014435a" officeooo:paragraph-rsid="0014435a" style:font-size-asian="16pt" style:font-weight-asian="bold" style:font-size-complex="16pt" style:font-weight-complex="bold"/>
    </style:style>
    <style:style style:name="P17"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8" style:family="paragraph" style:parent-style-name="List_20_Paragraph" style:list-style-name="WWNum5">
      <loext:graphic-properties draw:fill="solid" draw:fill-color="#fbf8d1"/>
      <style:paragraph-properties fo:line-height="100%" fo:text-align="start" style:justify-single-word="false" fo:background-color="#fbf8d1"/>
    </style:style>
    <style:style style:name="P19" style:family="paragraph" style:parent-style-name="List_20_Paragraph" style:list-style-name="WWNum9">
      <style:paragraph-properties fo:line-height="100%" fo:text-align="start" style:justify-single-word="false"/>
    </style:style>
    <style:style style:name="P20" style:family="paragraph" style:parent-style-name="List_20_Paragraph" style:list-style-name="WWNum9">
      <style:paragraph-properties fo:line-height="100%" fo:text-align="start" style:justify-single-word="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1" style:family="text">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T2" style:family="text">
      <style:text-properties fo:color="#000000" style:font-name="TimesNewRomanPS-BoldItalicMT" fo:font-size="15pt" fo:font-style="italic" fo:font-weight="bold" officeooo:rsid="0014435a" style:font-size-asian="15pt" style:font-style-asian="italic" style:font-weight-asian="bold" style:font-name-complex="TimesNewRomanPS-BoldItalicMT1" style:font-size-complex="15pt" style:font-style-complex="italic" style:font-weight-complex="bold"/>
    </style:style>
    <style:style style:name="T3"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4" style:family="text">
      <style:text-properties fo:color="#000000" style:font-name="TimesNewRomanPS-BoldItalicMT" fo:font-size="11.5pt" fo:font-style="italic" fo:font-weight="bold" officeooo:rsid="001a84ee" style:font-size-asian="11.5pt" style:font-style-asian="italic" style:font-weight-asian="bold" style:font-name-complex="TimesNewRomanPS-BoldItalicMT1" style:font-size-complex="11.5pt" style:font-style-complex="italic" style:font-weight-complex="bold"/>
    </style:style>
    <style:style style:name="T5" style:family="text">
      <style:text-properties fo:color="#000000" style:font-name="TimesNewRomanPS-BoldItalicMT" fo:font-size="11.5pt" fo:font-style="italic" fo:font-weight="bold" officeooo:rsid="001a958c" style:font-size-asian="11.5pt" style:font-style-asian="italic" style:font-weight-asian="bold" style:font-name-complex="TimesNewRomanPS-BoldItalicMT1" style:font-size-complex="11.5pt" style:font-style-complex="italic" style:font-weight-complex="bold"/>
    </style:style>
    <style:style style:name="T6" style:family="text">
      <style:text-properties fo:color="#000000" style:font-name="TimesNewRomanPS-BoldItalicMT" fo:font-size="11.5pt" fo:font-style="italic" fo:font-weight="bold" officeooo:rsid="001dabfc" style:font-size-asian="11.5pt" style:font-style-asian="italic" style:font-weight-asian="bold" style:font-name-complex="TimesNewRomanPS-BoldItalicMT1" style:font-size-complex="11.5pt" style:font-style-complex="italic" style:font-weight-complex="bold"/>
    </style:style>
    <style:style style:name="T7"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8"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9" style:family="text">
      <style:text-properties fo:color="#000000" style:font-name="TimesNewRomanPS-ItalicMT" fo:font-size="11.5pt" fo:font-style="italic" officeooo:rsid="0014435a" style:font-size-asian="11.5pt" style:font-style-asian="italic" style:font-name-complex="TimesNewRomanPS-ItalicMT1" style:font-size-complex="11.5pt" style:font-style-complex="italic"/>
    </style:style>
    <style:style style:name="T10" style:family="text">
      <style:text-properties fo:color="#000000" style:font-name="TimesNewRomanPS-ItalicMT" fo:font-size="11.5pt" fo:font-style="italic" officeooo:rsid="00160b45" style:font-size-asian="11.5pt" style:font-style-asian="italic" style:font-name-complex="TimesNewRomanPS-ItalicMT1" style:font-size-complex="11.5pt" style:font-style-complex="italic"/>
    </style:style>
    <style:style style:name="T11" style:family="text">
      <style:text-properties fo:color="#000000" style:font-name="TimesNewRomanPS-ItalicMT" fo:font-size="11.5pt" fo:font-style="italic" officeooo:rsid="00194854" style:font-size-asian="11.5pt" style:font-style-asian="italic" style:font-name-complex="TimesNewRomanPS-ItalicMT1" style:font-size-complex="11.5pt" style:font-style-complex="italic"/>
    </style:style>
    <style:style style:name="T12" style:family="text">
      <style:text-properties fo:color="#000000" style:font-name="TimesNewRomanPS-ItalicMT" fo:font-size="11.5pt" fo:font-style="italic" officeooo:rsid="001dabfc" style:font-size-asian="11.5pt" style:font-style-asian="italic" style:font-name-complex="TimesNewRomanPS-ItalicMT1" style:font-size-complex="11.5pt" style:font-style-complex="italic"/>
    </style:style>
    <style:style style:name="T13" style:family="text">
      <style:text-properties fo:color="#000000" style:font-name="TimesNewRomanPS-ItalicMT" fo:font-size="10pt" fo:font-style="italic" style:font-size-asian="10pt" style:font-style-asian="italic" style:font-name-complex="TimesNewRomanPS-ItalicMT1" style:font-size-complex="10pt" style:font-style-complex="italic"/>
    </style:style>
    <style:style style:name="T14" style:family="text">
      <style:text-properties fo:color="#000000" style:font-name="TimesNewRomanPS-ItalicMT" fo:font-size="10pt" fo:font-style="italic" fo:font-weight="bold" style:font-size-asian="10pt" style:font-style-asian="italic" style:font-weight-asian="bold" style:font-name-complex="TimesNewRomanPS-ItalicMT1" style:font-size-complex="10pt" style:font-style-complex="italic"/>
    </style:style>
    <style:style style:name="T15" style:family="text">
      <style:text-properties fo:color="#000000" style:font-name="TimesNewRomanPS-ItalicMT" fo:font-style="italic" style:font-style-asian="italic" style:font-name-complex="TimesNewRomanPS-ItalicMT1" style:font-style-complex="italic"/>
    </style:style>
    <style:style style:name="T16" style:family="text">
      <style:text-properties fo:color="#000000" style:font-name="TimesNewRomanPS-ItalicMT" fo:font-style="italic" officeooo:rsid="001a84ee" style:font-style-asian="italic" style:font-name-complex="TimesNewRomanPS-ItalicMT1" style:font-style-complex="italic"/>
    </style:style>
    <style:style style:name="T17" style:family="text">
      <style:text-properties fo:color="#000000" style:font-name="TimesNewRomanPS-ItalicMT" fo:font-style="italic" officeooo:rsid="001dabfc" style:font-style-asian="italic" style:font-name-complex="TimesNewRomanPS-ItalicMT1" style:font-style-complex="italic"/>
    </style:style>
    <style:style style:name="T18" style:family="text">
      <style:text-properties fo:color="#000000" style:font-name-asian="Times New Roman1" style:language-asian="fr" style:country-asian="BE" style:font-name-complex="Times New Roman1" style:font-size-complex="12pt"/>
    </style:style>
    <style:style style:name="T19" style:family="text">
      <style:text-properties fo:color="#000000" officeooo:rsid="001a84ee" style:font-name-asian="Times New Roman1" style:language-asian="fr" style:country-asian="BE" style:font-name-complex="Times New Roman1" style:font-size-complex="12pt"/>
    </style:style>
    <style:style style:name="T20" style:family="text">
      <style:text-properties fo:color="#000000" officeooo:rsid="001dabfc" style:font-name-asian="Times New Roman1" style:language-asian="fr" style:country-asian="BE" style:font-name-complex="Times New Roman1" style:font-size-complex="12pt"/>
    </style:style>
    <style:style style:name="T21"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22"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23"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24"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25" style:family="text">
      <style:text-properties fo:color="#000000" style:font-name="Garamond" fo:font-style="italic" fo:font-weight="bold" style:font-style-asian="italic" style:font-weight-asian="bold" style:font-name-complex="TimesNewRomanPS-BoldItalicMT1" style:font-size-complex="12pt" style:font-style-complex="italic" style:font-weight-complex="bold"/>
    </style:style>
    <style:style style:name="T26" style:family="text">
      <style:text-properties fo:color="#000000" style:font-name="Garamond" style:text-underline-style="solid" style:text-underline-width="auto" style:text-underline-color="font-color" style:font-name-complex="Times New Roman1" style:font-size-complex="12pt" style:font-style-complex="italic"/>
    </style:style>
    <style:style style:name="T27" style:family="text">
      <style:text-properties fo:color="#000000" style:font-name="Garamond" style:text-underline-style="solid" style:text-underline-width="auto" style:text-underline-color="font-color" style:font-name-complex="Times New Roman1" style:font-size-complex="12pt" style:font-style-complex="italic" style:font-weight-complex="bold"/>
    </style:style>
    <style:style style:name="T28" style:family="text">
      <style:text-properties fo:color="#000000" style:font-name="Garamond" style:text-underline-style="solid" style:text-underline-width="auto" style:text-underline-color="font-color" officeooo:rsid="001dabfc" style:font-name-complex="Times New Roman1" style:font-size-complex="12pt" style:font-style-complex="italic"/>
    </style:style>
    <style:style style:name="T29" style:family="text">
      <style:text-properties fo:color="#000000" style:font-name="Garamond" style:font-name-complex="Times New Roman1" style:font-size-complex="12pt" style:font-style-complex="italic"/>
    </style:style>
    <style:style style:name="T30" style:family="text">
      <style:text-properties fo:color="#000000" style:font-name="Garamond" style:font-name-complex="Times New Roman1" style:font-size-complex="12pt" style:font-style-complex="italic" style:font-weight-complex="bold"/>
    </style:style>
    <style:style style:name="T31" style:family="text">
      <style:text-properties fo:color="#000000" style:font-name="Garamond" officeooo:rsid="00160b45" style:font-name-complex="Times New Roman1" style:font-size-complex="12pt" style:font-style-complex="italic" style:font-weight-complex="bold"/>
    </style:style>
    <style:style style:name="T32" style:family="text">
      <style:text-properties fo:color="#000000" style:font-name="Garamond" officeooo:rsid="00160b45" style:font-name-complex="Times New Roman1" style:font-size-complex="12pt" style:font-style-complex="italic"/>
    </style:style>
    <style:style style:name="T33" style:family="text">
      <style:text-properties fo:color="#141413" style:font-name="Garamond" style:font-name-complex="Times New Roman1" style:font-size-complex="12pt" style:font-style-complex="italic"/>
    </style:style>
    <style:style style:name="T34" style:family="text">
      <style:text-properties fo:color="#141413" style:font-name="Garamond" officeooo:rsid="00160b45" style:font-name-complex="Times New Roman1" style:font-size-complex="12pt" style:font-style-complex="italic"/>
    </style:style>
    <style:style style:name="T35" style:family="text">
      <style:text-properties officeooo:rsid="00160b45"/>
    </style:style>
    <style:style style:name="T36" style:family="text">
      <style:text-properties officeooo:rsid="001a84ee"/>
    </style:style>
    <style:style style:name="T37" style:family="text">
      <style:text-properties officeooo:rsid="001dab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 Jardin Des Saules</text:p>
      <text:p text:style-name="P1"><text:span text:style-name="T1">Formulaire d’inscription pour </text:span><text:span text:style-name="T2">les paniers</text:span><text:span text:style-name="T1">.</text:span></text:p>
      <text:p text:style-name="P8">www.lejardindessaules.be</text:p>
      <text:p text:style-name="P4"/>
      <text:p text:style-name="P4"/>
      <text:p text:style-name="P4">1. L'engagement <text:s text:c="2"/>du <text:span text:style-name="T37">2</text:span> février 201<text:span text:style-name="T37">8</text:span> au <text:span text:style-name="T36">25 </text:span>mai 201<text:span text:style-name="T36">7</text:span> : 1<text:span text:style-name="T37">6</text:span> paniers</text:p>
      <text:p text:style-name="P9"/>
      <text:p text:style-name="P2"><text:span text:style-name="T7">Andy De Paepe</text:span><text:span text:style-name="T8">, maraîcher, résidant 78 chaussée de Nivelles, 1461 Haut-Ittre.</text:span></text:p>
      <text:p text:style-name="P2"><text:span text:style-name="T8">Joignable au </text:span><text:span text:style-name="T7">0494/176320</text:span><text:span text:style-name="T8"> mail : </text:span><text:span text:style-name="T7">info.lejardindessaules@gmail.com</text:span></text:p>
      <text:p text:style-name="P11">et ………………………….…..…………….……………… </text:p>
      <text:p text:style-name="P11">résidant à………………….…………………………….….……………………….…..…...….</text:p>
      <text:p text:style-name="P12"><text:s/>et joignable à ………………….…………………@………………….……………</text:p>
      <text:p text:style-name="P12"><text:s/>Tél : ………………….</text:p>
      <text:p text:style-name="P11">Andy s’engage à fournir chaque semaine un panier de légumes de saison produits dans son jardin et si besoin complété par d’autres producteurs.</text:p>
      <text:p text:style-name="P2"><text:span text:style-name="T8">De </text:span><text:span text:style-name="T9">votre</text:span><text:span text:style-name="T8"> côté, </text:span><text:span text:style-name="T9">vous vous engagez</text:span><text:span text:style-name="T8"> à rester fidèle à Andy durant la durée du contrat </text:span><text:span text:style-name="T9">ce qui </text:span><text:span text:style-name="T8"><text:s/>permet ainsi d’assurer un revenu régulier sur l’ensemble de la saison.</text:span></text:p>
      <text:p text:style-name="P11"/>
      <text:p text:style-name="P2"><text:span text:style-name="T9">Vous vous </text:span><text:span text:style-name="T8">engage</text:span><text:span text:style-name="T9">z</text:span><text:span text:style-name="T8"> à payer anticipativement </text:span><text:span text:style-name="T9">en 1 ou 2 fois</text:span><text:span text:style-name="T8">. </text:span><text:span text:style-name="T13">(</text:span><text:span text:style-name="T14">versement après le 1 janvier par souci de comptabilité)</text:span><text:span text:style-name="T8"> <text:s/>Le numéro de compte est : </text:span><text:span text:style-name="T7">BE 97 10302968 0149</text:span></text:p>
      <text:p text:style-name="P11"/>
      <text:p text:style-name="P2"><text:span text:style-name="T8">Par </text:span><text:span text:style-name="T9">votre</text:span><text:span text:style-name="T8"> signature ci-dessous </text:span><text:span text:style-name="T9">vous</text:span><text:span text:style-name="T8"> confirme</text:span><text:span text:style-name="T9">z</text:span><text:span text:style-name="T8"> </text:span><text:span text:style-name="T9">votre</text:span><text:span text:style-name="T8"> engagement pour 1</text:span><text:span text:style-name="T12">6</text:span><text:span text:style-name="T8"> paniers de légumes.</text:span></text:p>
      <text:p text:style-name="P2"><text:span text:style-name="T10">Vousrecevrez</text:span><text:span text:style-name="T8"> un panier chaque semaine. </text:span><text:span text:style-name="T10">Vous</text:span><text:span text:style-name="T8"> confirme</text:span><text:span text:style-name="T10">z</text:span><text:span text:style-name="T8"> en outre qu</text:span><text:span text:style-name="T10">e vous avez</text:span><text:span text:style-name="T8"> bien pris connaissance des conditions générales figurant à la page suivante, et les accepte</text:span><text:span text:style-name="T10">z</text:span><text:span text:style-name="T8">.</text:span></text:p>
      <text:p text:style-name="P16"><text:span text:style-name="T15">Attention pas de panier le weekend du </text:span><text:span text:style-name="T17">06</text:span><text:span text:style-name="T15"> avril .</text:span></text:p>
      <text:p text:style-name="P11">Cochez le montant :</text:p>
      <text:p text:style-name="P11"/>
      <text:p text:style-name="P2"><text:span text:style-name="T18"><text:s/>Formule </text:span><text:span text:style-name="T22">9 euros/panier</text:span><text:span text:style-name="T24">:</text:span></text:p>
      <text:list xml:id="list6799711464201903985" text:style-name="WWNum5">
        <text:list-item>
          <text:p text:style-name="P18"><text:span text:style-name="T18">…</text:span><text:span text:style-name="T20">16</text:span><text:span text:style-name="T18">…. paniers (</text:span><text:span text:style-name="T19"> <text:s text:c="7"/></text:span><text:span text:style-name="T20">02 février</text:span><text:span text:style-name="T19"> <text:s text:c="13"/></text:span><text:span text:style-name="T18"><text:s/>- </text:span><text:span text:style-name="T19">2</text:span><text:span text:style-name="T20">6</text:span><text:span text:style-name="T18"> mai )</text:span></text:p>
        </text:list-item>
      </text:list>
      <text:p text:style-name="P11">Vous payez :</text:p>
      <text:list xml:id="list2947496603556845328" text:style-name="WWNum9">
        <text:list-item>
          <text:p text:style-name="P20">En 1 fois : …<text:span text:style-name="T37">144</text:span>…. euros</text:p>
        </text:list-item>
        <text:list-item>
          <text:p text:style-name="P19"><text:span text:style-name="T8">En 2 fois : pour le 1 février : </text:span><text:span text:style-name="T9">7</text:span><text:span text:style-name="T12">2</text:span><text:span text:style-name="T8">euros </text:span><text:span text:style-name="T9">et </text:span><text:span text:style-name="T8">pour le 1 avril :</text:span><text:span text:style-name="T12">72</text:span><text:span text:style-name="T8"> <text:s/>euros </text:span></text:p>
        </text:list-item>
      </text:list>
      <text:p text:style-name="P3"><text:span text:style-name="T18">Formule </text:span><text:span text:style-name="T21">13euros/panier</text:span><text:span text:style-name="T23"> :</text:span></text:p>
      <text:list xml:id="list153209062100902" text:continue-list="list6799711464201903985" text:style-name="WWNum5">
        <text:list-item>
          <text:p text:style-name="P18"><text:span text:style-name="T18">…</text:span><text:span text:style-name="T20">16</text:span><text:span text:style-name="T18">…. paniers (</text:span><text:span text:style-name="T19"> <text:s text:c="3"/></text:span><text:span text:style-name="T20">02 février</text:span><text:span text:style-name="T19"> <text:s text:c="12"/></text:span><text:span text:style-name="T18"><text:s/>- </text:span><text:span text:style-name="T19">2</text:span><text:span text:style-name="T20">6</text:span><text:span text:style-name="T18"> mai )</text:span></text:p>
        </text:list-item>
      </text:list>
      <text:p text:style-name="P11">Vous payez :</text:p>
      <text:list xml:id="list153208660105700" text:continue-list="list2947496603556845328" text:style-name="WWNum9">
        <text:list-item>
          <text:p text:style-name="P19"><text:span text:style-name="T8">En 1 fois : </text:span><text:span text:style-name="T9">…</text:span><text:span text:style-name="T12">208</text:span><text:span text:style-name="T9">….</text:span><text:span text:style-name="T8"> euros</text:span></text:p>
        </text:list-item>
        <text:list-item>
          <text:p text:style-name="P19"><text:span text:style-name="T8">En 2 fois : pour le 1 février : 1</text:span><text:span text:style-name="T9">0</text:span><text:span text:style-name="T12">4</text:span><text:span text:style-name="T8"> euros pour le 1 avril : </text:span><text:span text:style-name="T12">104</text:span><text:span text:style-name="T8"> <text:s/>euros </text:span></text:p>
        </text:list-item>
      </text:list>
      <text:p text:style-name="P3"><text:span text:style-name="T18">Formule </text:span><text:span text:style-name="T21">18euros/panier</text:span><text:span text:style-name="T23"> :</text:span></text:p>
      <text:list xml:id="list153208212825580" text:continue-list="list153209062100902" text:style-name="WWNum5">
        <text:list-item>
          <text:p text:style-name="P18"><text:span text:style-name="T18">…</text:span><text:span text:style-name="T20">16</text:span><text:span text:style-name="T18">….. paniers (</text:span><text:span text:style-name="T19"> <text:s text:c="5"/></text:span><text:span text:style-name="T20">02 février</text:span><text:span text:style-name="T19"> <text:s text:c="9"/></text:span><text:span text:style-name="T18"><text:s/>- </text:span><text:span text:style-name="T19">2</text:span><text:span text:style-name="T20">6</text:span><text:span text:style-name="T18"> mai )</text:span></text:p>
        </text:list-item>
      </text:list>
      <text:p text:style-name="P11">Vous payez :</text:p>
      <text:list xml:id="list153208586547434" text:continue-list="list153208660105700" text:style-name="WWNum9">
        <text:list-item>
          <text:p text:style-name="P19"><text:span text:style-name="T8">En 1 fois : </text:span><text:span text:style-name="T9"><text:s/>…</text:span><text:span text:style-name="T12">288</text:span><text:span text:style-name="T9">…...</text:span><text:span text:style-name="T8">euros</text:span></text:p>
        </text:list-item>
        <text:list-item>
          <text:p text:style-name="P19"><text:span text:style-name="T8">En 2 fois : En 2 fois : pour le 1 février :</text:span><text:span text:style-name="T9">1</text:span><text:span text:style-name="T12">44</text:span><text:span text:style-name="T8"> euros pour le 1 avril :</text:span><text:span text:style-name="T12">144</text:span><text:span text:style-name="T8"> <text:s/>euros </text:span></text:p>
        </text:list-item>
      </text:list>
      <text:p text:style-name="P11"/>
      <text:p text:style-name="P11">Fait à ………………………………………………………… le ……………………… 201.</text:p>
      <text:p text:style-name="P11">Andy De Paepe <text:s text:c="38"/>Le consommateur</text:p>
      <text:p text:style-name="P5"/>
      <text:p text:style-name="P5">……………………………………………………………………………………………………….</text:p>
      <text:p text:style-name="P5"/>
      <text:p text:style-name="P6">Bienvenue dans l’AMAP du Jardin Des Saules !!!</text:p>
      <text:p text:style-name="P7">www.lejardindessaules.be</text:p>
      <text:p text:style-name="P6"/>
      <text:p text:style-name="P1"><text:span text:style-name="T3">………. Paniers à …. Euros <text:s text:c="3"/>du…………………. 201</text:span><text:span text:style-name="T6">8</text:span><text:span text:style-name="T3"> au </text:span><text:span text:style-name="T4">2</text:span><text:span text:style-name="T6">6</text:span><text:span text:style-name="T4"> </text:span><text:span text:style-name="T3">mai 201</text:span><text:span text:style-name="T6">8</text:span></text:p>
      <text:p text:style-name="P6"/>
      <text:p text:style-name="P1"><text:span text:style-name="T3">Somme à payer :…….. <text:s text:c="4"/></text:span><text:span text:style-name="T13">(</text:span><text:span text:style-name="T14">versement après le 1 janvier par souci de comptabilité)</text:span><text:span text:style-name="T8"> </text:span><text:span text:style-name="T3">sur le compte : </text:span><text:span text:style-name="T7">BE 97 10302968 0149</text:span></text:p>
      <text:p text:style-name="P10"><text:soft-page-break/></text:p>
      <text:p text:style-name="P2"><text:span text:style-name="T3"><text:s/></text:span><text:span text:style-name="T25">B. Conditions générales</text:span></text:p>
      <text:p text:style-name="P14"><text:s/>1. — Objet</text:p>
      <text:p text:style-name="P15">Le maraîcher Andy De Paepe domicilié au 78 chaussée de Nivelles, 1461 Haut-Ittre <text:span text:style-name="T35">vous</text:span> offre un service de livraison hebdomadaire de paniers de légumes frais. <text:span text:style-name="T35">Vous vous engagez</text:span> ainsi à acheter une part de la production de légumes d’Andy que celui-ci complète éventuellement par des légumes biologiques belges ou venant de pays limitrophes.</text:p>
      <text:p text:style-name="P14"><text:s/>2. — Entrée en vigueur</text:p>
      <text:p text:style-name="P15">La relation contractuelle entre en vigueur à partir de la signature du présent contrat. La première livraison aura lieu à partir du <text:span text:style-name="T35">5</text:span> février après réception du premier paiement.</text:p>
      <text:p text:style-name="P14">3. — Livraison</text:p>
      <text:p text:style-name="P15">Lors de la livraison hebdomadaire, les paniers seront conditionnés dans des caisses consignées. Chaque personne est tenu d'apporter ses propres contenants. En aucun cas il ne repartira avec les caisses.</text:p>
      <text:p text:style-name="P15">.</text:p>
      <text:p text:style-name="P14"><text:s/>5. — Livraison à la ferme ou en point dépôt</text:p>
      <text:p text:style-name="P2"><text:span text:style-name="T27">Les légumes sont à venir chercher à la ferme située chaussée de Nivelles 78, 1461 Haut-Ittre.</text:span><text:span text:style-name="T30"> </text:span><text:span text:style-name="T31">Vous devez</text:span><text:span text:style-name="T33"> enl</text:span><text:span text:style-name="T34">e</text:span><text:span text:style-name="T33">ve</text:span><text:span text:style-name="T34">r</text:span><text:span text:style-name="T33"> </text:span><text:span text:style-name="T34">votre</text:span><text:span text:style-name="T33"> panier au point de distribution, aux dates et heures convenues. Dans le cas où </text:span><text:span text:style-name="T34">vous</text:span><text:span text:style-name="T33"> n</text:span><text:span text:style-name="T34">e le prenez</text:span><text:span text:style-name="T33"> pas – ou ne fait pas enlever - </text:span><text:span text:style-name="T34">votre</text:span><text:span text:style-name="T33"> panier au point de distribution aux dates et heures choisis, Andy ne peut garantir que le panier soit disponible plus tard, et cela ne donne droit à aucune prolongation d’abonnement, contrepartie ou indemnité.</text:span></text:p>
      <text:p text:style-name="P14"><text:s/></text:p>
      <text:p text:style-name="P14">6. — Suspension provisoire des livraisons</text:p>
      <text:p text:style-name="P2"><text:span text:style-name="T34">Si vous</text:span><text:span text:style-name="T29"> ne souhaite</text:span><text:span text:style-name="T32">z</text:span><text:span text:style-name="T29"> pas, pour des raisons d’absence (par exemple congés, long week-end...) recevoir de panier au cours d’une ou plusieurs semaines, </text:span><text:span text:style-name="T32">vous</text:span><text:span text:style-name="T29"> </text:span><text:span text:style-name="T32">pouvez</text:span><text:span text:style-name="T29"> faire retirer </text:span><text:span text:style-name="T32">le</text:span><text:span text:style-name="T29"> panier par la personne de </text:span><text:span text:style-name="T32">votre</text:span><text:span text:style-name="T29"> choix. </text:span><text:span text:style-name="T32">Vous</text:span><text:span text:style-name="T29"> a</text:span><text:span text:style-name="T32">vez</text:span><text:span text:style-name="T29"> cependant </text:span><text:span text:style-name="T26">le droit d’annuler </text:span><text:span text:style-name="T28">des</text:span><text:span text:style-name="T26"> paniers au cours de la saison</text:span><text:span text:style-name="T29"> si Andy est prévenu 2 semaines à l’avance. Dans ce cas le panier <text:s/>sera remboursé.</text:span></text:p>
      <text:p text:style-name="P14"/>
      <text:p text:style-name="P14"><text:s/>7. — Reconduction</text:p>
      <text:p text:style-name="P13">L’engagement n’est pas renouvelable tacitement. Un nouveau contrat sera proposé.</text:p>
      <text:p text:style-name="P14"><text:s/></text:p>
      <text:p text:style-name="P14">8. — Responsabilités</text:p>
      <text:p text:style-name="P15">Andy ne peut en aucun cas être tenu responsable de tout vol, détérioration, vandalisme et autres dommages causés aux paniers déposés dans l’un des points de distribution.</text:p>
      <text:p text:style-name="P14">9. — Contenu et présentation</text:p>
      <text:p text:style-name="P15">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4"/>
      <text:p text:style-name="P14">10. — Force majeure</text:p>
      <text:p text:style-name="P2"><text:span text:style-name="T33">Dans le cas où, pour raison de santé ou d’invalidité d’Andy ou pour toute autre raison de force majeure les paniers ne sont pas livrés pendant 1 semaine. </text:span><text:span text:style-name="T29">Il rétablira la situation en complétant les paniers des semaines suivantes afin de compenser le panier <text:s/>non livré.</text:span></text:p>
      <text:p text:style-name="P15">Si l’impossibilité de livraison dure plus longtemps que 1 semaine, Andy s’engage à rembourser tous les paniers non livrés.</text:p>
      <text:p text:style-name="P14"><text:s/></text:p>
      <text:p text:style-name="P14">11. — Réclamations et litiges</text:p>
      <text:p text:style-name="P15">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meta:initial-creator>
    <meta:editing-cycles>14</meta:editing-cycles>
    <meta:creation-date>2014-12-04T17:18:00</meta:creation-date>
    <dc:date>2017-12-01T15:32:07.446000000</dc:date>
    <meta:editing-duration>PT21H46M28S</meta:editing-duration>
    <meta:generator>LibreOffice/5.0.5.2$Windows_x86 LibreOffice_project/55b006a02d247b5f7215fc6ea0fde844b30035b3</meta:generator>
    <meta:print-date>2017-12-01T08:15:24.476000000</meta:print-date>
    <meta:document-statistic meta:table-count="0" meta:image-count="0" meta:object-count="0" meta:page-count="2" meta:paragraph-count="65" meta:word-count="899" meta:character-count="5543" meta:non-whitespace-character-count="458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