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style:paragraph-properties fo:margin-left="0cm" fo:margin-right="0cm" fo:line-height="100%" fo:text-align="start" style:justify-single-word="false" fo:text-indent="0cm" style:auto-text-indent="false"/>
      <style:text-properties officeooo:paragraph-rsid="001bcac7"/>
    </style:style>
    <style:style style:name="P4" style:family="paragraph" style:parent-style-name="Standard">
      <loext:graphic-properties draw:fill="solid" draw:fill-color="#fbf8d1"/>
      <style:paragraph-properties fo:margin-left="0cm" fo:margin-right="0cm" fo:line-height="100%" fo:text-align="start" style:justify-single-word="false" fo:text-indent="0cm" style:auto-text-indent="false" fo:background-color="#fbf8d1"/>
      <style:text-properties officeooo:paragraph-rsid="001bcac7"/>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6"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9"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16eeb4" style:font-size-asian="11.5pt" style:font-style-asian="italic" style:font-name-complex="TimesNewRomanPS-ItalicMT1" style:font-size-complex="11.5pt" style:font-style-complex="italic"/>
    </style:style>
    <style:style style:name="P14"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1bcac7" style:font-size-asian="11.5pt" style:font-style-asian="italic" style:font-name-complex="TimesNewRomanPS-ItalicMT1" style:font-size-complex="11.5pt" style:font-style-complex="italic"/>
    </style:style>
    <style:style style:name="P15"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officeooo:rsid="0014435a" officeooo:paragraph-rsid="0014435a" style:font-size-asian="16pt" style:font-style-asian="italic" style:font-weight-asian="bold" style:font-name-complex="TimesNewRomanPS-ItalicMT1" style:font-size-complex="16pt" style:font-style-complex="italic" style:font-weight-complex="bold"/>
    </style:style>
    <style:style style:name="P16" style:family="paragraph" style:parent-style-name="Standard">
      <style:paragraph-properties fo:margin-left="0cm" fo:margin-right="0cm" fo:line-height="100%" fo:text-align="start" style:justify-single-word="false" fo:text-indent="0cm" style:auto-text-indent="false"/>
      <style:text-properties fo:color="#000000" style:font-name="Garamond" style:font-name-complex="Times New Roman1" style:font-size-complex="12pt" style:font-style-complex="italic"/>
    </style:style>
    <style:style style:name="P17" style:family="paragraph" style:parent-style-name="Standard">
      <style:paragraph-properties fo:margin-left="0cm" fo:margin-right="0cm" fo:line-height="100%" fo:text-align="start" style:justify-single-word="false" fo:text-indent="0cm" style:auto-text-indent="false"/>
      <style:text-properties fo:color="#141413" style:font-name="Garamond" fo:font-weight="bold" style:font-weight-asian="bold" style:font-name-complex="Times New Roman1" style:font-size-complex="12pt" style:font-style-complex="italic" style:font-weight-complex="bold"/>
    </style:style>
    <style:style style:name="P18" style:family="paragraph" style:parent-style-name="Standard">
      <style:paragraph-properties fo:margin-left="0cm" fo:margin-right="0cm" fo:line-height="100%" fo:text-align="start" style:justify-single-word="false" fo:text-indent="0cm" style:auto-text-indent="false"/>
      <style:text-properties fo:color="#141413" style:font-name="Garamond" style:font-name-complex="Times New Roman1" style:font-size-complex="12pt" style:font-style-complex="italic"/>
    </style:style>
    <style:style style:name="P19"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20"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fo:font-weight="bold" officeooo:rsid="001deec1" officeooo:paragraph-rsid="001deec1" style:font-size-asian="11.5pt" style:font-style-asian="italic" style:font-weight-asian="bold" style:font-name-complex="TimesNewRomanPS-ItalicMT1" style:font-size-complex="11.5pt" style:font-style-complex="italic"/>
    </style:style>
    <style:style style:name="P21"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officeooo:paragraph-rsid="001deec1" style:font-size-asian="11.5pt" style:font-style-asian="italic" style:font-weight-asian="bold" style:font-name-complex="TimesNewRomanPS-BoldItalicMT1" style:font-size-complex="11.5pt" style:font-style-complex="italic" style:font-weight-complex="bold"/>
    </style:style>
    <style:style style:name="P22"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officeooo:paragraph-rsid="001deec1" style:font-size-asian="11.5pt" style:font-style-asian="italic" style:font-weight-asian="bold" style:font-name-complex="TimesNewRomanPS-BoldItalicMT1" style:font-size-complex="11.5pt" style:font-style-complex="italic" style:font-weight-complex="bold"/>
    </style:style>
    <style:style style:name="P23" style:family="paragraph" style:parent-style-name="List_20_Paragraph" style:list-style-name="WWNum5">
      <loext:graphic-properties draw:fill="solid" draw:fill-color="#fbf8d1"/>
      <style:paragraph-properties fo:line-height="100%" fo:text-align="start" style:justify-single-word="false" fo:background-color="#fbf8d1"/>
      <style:text-properties officeooo:paragraph-rsid="001bcac7"/>
    </style:style>
    <style:style style:name="P24" style:family="paragraph" style:parent-style-name="List_20_Paragraph" style:list-style-name="WWNum5">
      <loext:graphic-properties draw:fill="solid" draw:fill-color="#fbf8d1"/>
      <style:paragraph-properties fo:line-height="100%" fo:text-align="start" style:justify-single-word="false" fo:background-color="#fbf8d1"/>
      <style:text-properties officeooo:paragraph-rsid="001deec1"/>
    </style:style>
    <style:style style:name="P25" style:family="paragraph" style:parent-style-name="List_20_Paragraph" style:list-style-name="WWNum9">
      <style:paragraph-properties fo:line-height="100%" fo:text-align="start" style:justify-single-word="false"/>
      <style:text-properties fo:color="#000000" style:font-name="TimesNewRomanPS-ItalicMT" fo:font-size="11.5pt" fo:font-style="italic" officeooo:paragraph-rsid="001bcac7" style:font-size-asian="11.5pt" style:font-style-asian="italic" style:font-name-complex="TimesNewRomanPS-ItalicMT1" style:font-size-complex="11.5pt" style:font-style-complex="italic"/>
    </style:style>
    <style:style style:name="P26" style:family="paragraph" style:parent-style-name="List_20_Paragraph" style:list-style-name="WWNum9">
      <style:paragraph-properties fo:margin-left="0cm" fo:margin-right="0cm" fo:line-height="100%" fo:text-align="start" style:justify-single-word="false" fo:text-indent="0cm" style:auto-text-indent="false"/>
      <style:text-properties fo:color="#000000" style:font-name="TimesNewRomanPS-ItalicMT" fo:font-size="11.5pt" fo:font-style="italic" style:text-underline-style="solid" style:text-underline-width="auto" style:text-underline-color="font-color" officeooo:paragraph-rsid="001bcac7" style:font-name-asian="Times New Roman1" style:font-size-asian="11.5pt" style:language-asian="fr" style:country-asian="BE" style:font-style-asian="italic" style:font-name-complex="TimesNewRomanPS-ItalicMT1" style:font-size-complex="11.5pt" style:font-style-complex="italic"/>
    </style:style>
    <style:style style:name="T1" style:family="text">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T2" style:family="text">
      <style:text-properties fo:color="#000000" style:font-name="TimesNewRomanPS-BoldItalicMT" fo:font-size="15pt" fo:font-style="italic" fo:font-weight="bold" officeooo:rsid="0014435a" style:font-size-asian="15pt" style:font-style-asian="italic" style:font-weight-asian="bold" style:font-name-complex="TimesNewRomanPS-BoldItalicMT1" style:font-size-complex="15pt" style:font-style-complex="italic" style:font-weight-complex="bold"/>
    </style:style>
    <style:style style:name="T3"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4" style:family="text">
      <style:text-properties fo:color="#000000" style:font-name="TimesNewRomanPS-BoldItalicMT" fo:font-size="11.5pt" fo:font-style="italic" fo:font-weight="bold" officeooo:rsid="0014435a" style:font-size-asian="11.5pt" style:font-style-asian="italic" style:font-weight-asian="bold" style:font-name-complex="TimesNewRomanPS-BoldItalicMT1" style:font-size-complex="11.5pt" style:font-style-complex="italic" style:font-weight-complex="bold"/>
    </style:style>
    <style:style style:name="T5" style:family="text">
      <style:text-properties fo:color="#000000" style:font-name="TimesNewRomanPS-BoldItalicMT" fo:font-size="11.5pt" fo:font-style="italic" fo:font-weight="bold" officeooo:rsid="001bcac7" style:font-size-asian="11.5pt" style:font-style-asian="italic" style:font-weight-asian="bold" style:font-name-complex="TimesNewRomanPS-BoldItalicMT1" style:font-size-complex="11.5pt" style:font-style-complex="italic" style:font-weight-complex="bold"/>
    </style:style>
    <style:style style:name="T6" style:family="text">
      <style:text-properties fo:color="#000000" style:font-name="TimesNewRomanPS-BoldItalicMT" fo:font-size="11.5pt" fo:font-style="italic" fo:font-weight="bold" officeooo:rsid="001deec1" style:font-size-asian="11.5pt" style:font-style-asian="italic" style:font-weight-asian="bold" style:font-name-complex="TimesNewRomanPS-BoldItalicMT1" style:font-size-complex="11.5pt" style:font-style-complex="italic" style:font-weight-complex="bold"/>
    </style:style>
    <style:style style:name="T7"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8"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9" style:family="text">
      <style:text-properties fo:color="#000000" style:font-name="TimesNewRomanPS-ItalicMT" fo:font-size="11.5pt" fo:font-style="italic" officeooo:rsid="0014435a" style:font-size-asian="11.5pt" style:font-style-asian="italic" style:font-name-complex="TimesNewRomanPS-ItalicMT1" style:font-size-complex="11.5pt" style:font-style-complex="italic"/>
    </style:style>
    <style:style style:name="T10" style:family="text">
      <style:text-properties fo:color="#000000" style:font-name="TimesNewRomanPS-ItalicMT" fo:font-size="11.5pt" fo:font-style="italic" officeooo:rsid="00160b45" style:font-size-asian="11.5pt" style:font-style-asian="italic" style:font-name-complex="TimesNewRomanPS-ItalicMT1" style:font-size-complex="11.5pt" style:font-style-complex="italic"/>
    </style:style>
    <style:style style:name="T11" style:family="text">
      <style:text-properties fo:color="#000000" style:font-name="TimesNewRomanPS-ItalicMT" fo:font-size="11.5pt" fo:font-style="italic" officeooo:rsid="001bcac7" style:font-size-asian="11.5pt" style:font-style-asian="italic" style:font-name-complex="TimesNewRomanPS-ItalicMT1" style:font-size-complex="11.5pt" style:font-style-complex="italic"/>
    </style:style>
    <style:style style:name="T12" style:family="text">
      <style:text-properties fo:color="#000000" style:font-name-asian="Times New Roman1" style:language-asian="fr" style:country-asian="BE" style:font-name-complex="Times New Roman1" style:font-size-complex="12pt"/>
    </style:style>
    <style:style style:name="T13" style:family="text">
      <style:text-properties fo:color="#000000" officeooo:rsid="001bcac7" style:font-name-asian="Times New Roman1" style:language-asian="fr" style:country-asian="BE" style:font-name-complex="Times New Roman1" style:font-size-complex="12pt"/>
    </style:style>
    <style:style style:name="T14" style:family="text">
      <style:text-properties fo:color="#000000" officeooo:rsid="001deec1" style:font-name-asian="Times New Roman1" style:language-asian="fr" style:country-asian="BE" style:font-name-complex="Times New Roman1" style:font-size-complex="12pt"/>
    </style:style>
    <style:style style:name="T15"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16"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17"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18"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19" style:family="text">
      <style:text-properties fo:color="#000000" style:font-name="Garamond" fo:font-style="italic" fo:font-weight="bold" style:font-style-asian="italic" style:font-weight-asian="bold" style:font-name-complex="TimesNewRomanPS-BoldItalicMT1" style:font-size-complex="12pt" style:font-style-complex="italic" style:font-weight-complex="bold"/>
    </style:style>
    <style:style style:name="T20" style:family="text">
      <style:text-properties fo:color="#000000" style:font-name="Garamond" style:text-underline-style="solid" style:text-underline-width="auto" style:text-underline-color="font-color" style:font-name-complex="Times New Roman1" style:font-size-complex="12pt" style:font-style-complex="italic"/>
    </style:style>
    <style:style style:name="T21" style:family="text">
      <style:text-properties fo:color="#000000" style:font-name="Garamond" style:text-underline-style="solid" style:text-underline-width="auto" style:text-underline-color="font-color" style:font-name-complex="Times New Roman1" style:font-size-complex="12pt" style:font-style-complex="italic" style:font-weight-complex="bold"/>
    </style:style>
    <style:style style:name="T22" style:family="text">
      <style:text-properties fo:color="#000000" style:font-name="Garamond" style:font-name-complex="Times New Roman1" style:font-size-complex="12pt" style:font-style-complex="italic"/>
    </style:style>
    <style:style style:name="T23" style:family="text">
      <style:text-properties fo:color="#000000" style:font-name="Garamond" style:font-name-complex="Times New Roman1" style:font-size-complex="12pt" style:font-style-complex="italic" style:font-weight-complex="bold"/>
    </style:style>
    <style:style style:name="T24" style:family="text">
      <style:text-properties fo:color="#000000" style:font-name="Garamond" officeooo:rsid="00160b45" style:font-name-complex="Times New Roman1" style:font-size-complex="12pt" style:font-style-complex="italic" style:font-weight-complex="bold"/>
    </style:style>
    <style:style style:name="T25" style:family="text">
      <style:text-properties fo:color="#000000" style:font-name="Garamond" officeooo:rsid="00160b45" style:font-name-complex="Times New Roman1" style:font-size-complex="12pt" style:font-style-complex="italic"/>
    </style:style>
    <style:style style:name="T26" style:family="text">
      <style:text-properties fo:color="#141413" style:font-name="Garamond" style:font-name-complex="Times New Roman1" style:font-size-complex="12pt" style:font-style-complex="italic"/>
    </style:style>
    <style:style style:name="T27" style:family="text">
      <style:text-properties fo:color="#141413" style:font-name="Garamond" officeooo:rsid="00160b45" style:font-name-complex="Times New Roman1" style:font-size-complex="12pt" style:font-style-complex="italic"/>
    </style:style>
    <style:style style:name="T28" style:family="text">
      <style:text-properties officeooo:rsid="00160b45"/>
    </style:style>
    <style:style style:name="T29" style:family="text">
      <style:text-properties officeooo:rsid="001bcac7"/>
    </style:style>
    <style:style style:name="T30" style:family="text">
      <style:text-properties officeooo:rsid="001deec1"/>
    </style:style>
    <style:style style:name="T31" style:family="text">
      <style:text-properties officeooo:rsid="001fe1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0">Le Jardin Des Saules</text:p>
      <text:p text:style-name="P1"><text:span text:style-name="T1">Formulaire d’inscription pour </text:span><text:span text:style-name="T2">les paniers</text:span><text:span text:style-name="T1">.</text:span></text:p>
      <text:p text:style-name="P9">www.lejardindessaules.be</text:p>
      <text:p text:style-name="P5"/>
      <text:p text:style-name="P5"/>
      <text:p text:style-name="P5">1. L'engagement <text:s text:c="2"/>du <text:span text:style-name="T30">26 mai 2017</text:span> au <text:span text:style-name="T30">22 décembre</text:span> 2<text:span text:style-name="T30">017</text:span> : <text:span text:style-name="T30">30</text:span> paniers</text:p>
      <text:p text:style-name="P20">(la famille va s'agrandir vers la mi octobre:) , nous annulerons certainement un panier à ce moment là ;) <text:span text:style-name="T31">celui-çi est déjà décompté</text:span>)</text:p>
      <text:p text:style-name="P2"><text:span text:style-name="T7">Andy De Paepe</text:span><text:span text:style-name="T8">, maraîcher, résidant 78 chaussée de Nivelles, 1461 Haut-Ittre.</text:span></text:p>
      <text:p text:style-name="P2"><text:span text:style-name="T8">Joignable au </text:span><text:span text:style-name="T7">0494/176320</text:span><text:span text:style-name="T8"> mail : </text:span><text:span text:style-name="T7">info.lejardindessaules@gmail.com</text:span></text:p>
      <text:p text:style-name="P12">et ………………………….…..…………….……………… </text:p>
      <text:p text:style-name="P12">résidant à………………….…………………………….….……………………….…..…...….</text:p>
      <text:p text:style-name="P13"><text:s/>et joignable à ………………….…………………@………………….……………</text:p>
      <text:p text:style-name="P13"><text:s/>Tél : ………………….</text:p>
      <text:p text:style-name="P12">Andy s’engage à fournir chaque semaine un panier de légumes de saison produits dans son jardin et si besoin complété par d’autres producteurs.</text:p>
      <text:p text:style-name="P2"><text:span text:style-name="T8">De </text:span><text:span text:style-name="T9">votre</text:span><text:span text:style-name="T8"> côté, </text:span><text:span text:style-name="T9">vous vous engagez</text:span><text:span text:style-name="T8"> à rester fidèle à Andy durant la durée du contrat </text:span><text:span text:style-name="T9">ce qui </text:span><text:span text:style-name="T8"><text:s/>permet ainsi d’assurer un revenu régulier sur l’ensemble de la saison.</text:span></text:p>
      <text:p text:style-name="P12"/>
      <text:p text:style-name="P2"><text:span text:style-name="T9">Vous vous </text:span><text:span text:style-name="T8">engage</text:span><text:span text:style-name="T9">z</text:span><text:span text:style-name="T8"> à payer anticipativement </text:span><text:span text:style-name="T9">en 1 ou 2 fois</text:span><text:span text:style-name="T8">. <text:s text:c="2"/>Le numéro de compte est : </text:span><text:span text:style-name="T7">BE 97 10302968 0149</text:span></text:p>
      <text:p text:style-name="P12"/>
      <text:p text:style-name="P2"><text:span text:style-name="T8">Par </text:span><text:span text:style-name="T9">votre</text:span><text:span text:style-name="T8"> signature ci-dessous </text:span><text:span text:style-name="T9">vous</text:span><text:span text:style-name="T8"> confirme</text:span><text:span text:style-name="T9">z</text:span><text:span text:style-name="T8"> </text:span><text:span text:style-name="T9">votre</text:span><text:span text:style-name="T8"> engagement pour </text:span><text:span text:style-name="T11">29</text:span><text:span text:style-name="T8"> paniers de légumes.</text:span></text:p>
      <text:p text:style-name="P2"><text:span text:style-name="T10">Vousrecevrez</text:span><text:span text:style-name="T8"> un panier chaque semaine. </text:span><text:span text:style-name="T10">Vous</text:span><text:span text:style-name="T8"> confirme</text:span><text:span text:style-name="T10">z</text:span><text:span text:style-name="T8"> en outre qu</text:span><text:span text:style-name="T10">e vous avez</text:span><text:span text:style-name="T8"> bien pris connaissance des conditions générales figurant à la page suivante, et les accepte</text:span><text:span text:style-name="T10">z</text:span><text:span text:style-name="T8">.</text:span></text:p>
      <text:p text:style-name="P15"/>
      <text:p text:style-name="P12">Cochez le montant :</text:p>
      <text:p text:style-name="P12"/>
      <text:p text:style-name="P3"><text:span text:style-name="T12"><text:s/>Formule </text:span><text:span text:style-name="T16">9 euros/panier</text:span><text:span text:style-name="T18">:</text:span></text:p>
      <text:list xml:id="list2868560027393589963" text:style-name="WWNum5">
        <text:list-item>
          <text:p text:style-name="P23"><text:span text:style-name="T14">30</text:span><text:span text:style-name="T12"> paniers (</text:span><text:span text:style-name="T14">26 mai-22 décembre</text:span><text:span text:style-name="T12"> )</text:span></text:p>
        </text:list-item>
      </text:list>
      <text:p text:style-name="P14">Vous payez :</text:p>
      <text:list xml:id="list8941402377269805407" text:style-name="WWNum9">
        <text:list-item>
          <text:p text:style-name="P25">En 1 fois :2<text:span text:style-name="T30">70</text:span> euros</text:p>
        </text:list-item>
        <text:list-item>
          <text:p text:style-name="P25">En 2 fois : pour le 1 juin : 1<text:span text:style-name="T30">70 </text:span>euros pour le 1 septembre :100 <text:s/>euros </text:p>
        </text:list-item>
      </text:list>
      <text:p text:style-name="P4"><text:span text:style-name="T12">Formule </text:span><text:span text:style-name="T15">13euros/panier</text:span><text:span text:style-name="T17"> :</text:span></text:p>
      <text:list xml:id="list82931291945899" text:continue-list="list2868560027393589963" text:style-name="WWNum5">
        <text:list-item>
          <text:p text:style-name="P24"><text:span text:style-name="T14">30</text:span><text:span text:style-name="T12"> paniers (</text:span><text:span text:style-name="T14">26 mai-22 décembre</text:span><text:span text:style-name="T12"> )</text:span></text:p>
        </text:list-item>
      </text:list>
      <text:p text:style-name="P14">Vous payez :</text:p>
      <text:list xml:id="list82931266906535" text:continue-list="list8941402377269805407" text:style-name="WWNum9">
        <text:list-item>
          <text:p text:style-name="P25">En 1 fois : 3<text:span text:style-name="T30">90</text:span> euros</text:p>
        </text:list-item>
        <text:list-item>
          <text:p text:style-name="P25">En 2 fois : pour le 1 juin : 200 euros pour le 1 septembre : <text:span text:style-name="T30">190</text:span> <text:s/>euros </text:p>
        </text:list-item>
      </text:list>
      <text:p text:style-name="P4"><text:span text:style-name="T12">Formule </text:span><text:span text:style-name="T15">18euros/panier</text:span><text:span text:style-name="T17"> :</text:span></text:p>
      <text:list xml:id="list82930352397824" text:continue-list="list82931291945899" text:style-name="WWNum5">
        <text:list-item>
          <text:p text:style-name="P24"><text:span text:style-name="T14">30</text:span><text:span text:style-name="T12"> paniers (</text:span><text:span text:style-name="T14">26 mai-22 décembre</text:span><text:span text:style-name="T12"> )</text:span></text:p>
        </text:list-item>
      </text:list>
      <text:p text:style-name="P14">Vous payez :</text:p>
      <text:list xml:id="list82930211664862" text:continue-list="list82931266906535" text:style-name="WWNum9">
        <text:list-item>
          <text:p text:style-name="P25">En 1 fois : 5<text:span text:style-name="T30">40</text:span> euros</text:p>
        </text:list-item>
        <text:list-item>
          <text:p text:style-name="P26">En 2 fois : En 2 fois : pour le 1 juin :300 euros pour le 1 septembre :<text:span text:style-name="T30">240</text:span> <text:s/>euros </text:p>
        </text:list-item>
      </text:list>
      <text:p text:style-name="P12"/>
      <text:p text:style-name="P12">Fait à ………………………………………………………… le ……………………… 201.</text:p>
      <text:p text:style-name="P12">Andy De Paepe <text:s text:c="38"/>Le consommateur</text:p>
      <text:p text:style-name="P6"/>
      <text:p text:style-name="P21">……………………………………………………………………………………………………….</text:p>
      <text:p text:style-name="P22">Bienvenue dans l’AMAP du Jardin Des Saules !!!</text:p>
      <text:p text:style-name="P8">www.lejardindessaules.be</text:p>
      <text:p text:style-name="P1"><text:span text:style-name="T6">30</text:span><text:span text:style-name="T3"> Paniers à …. Euros <text:s text:c="3"/>du </text:span><text:span text:style-name="T6">26 mai 2017 au 22 décembre 2017</text:span></text:p>
      <text:p text:style-name="P7"/>
      <text:p text:style-name="P1"><text:span text:style-name="T3">Somme à payer :…….. <text:s text:c="4"/></text:span><text:span text:style-name="T8"><text:s/></text:span><text:span text:style-name="T3">sur le compte : </text:span><text:span text:style-name="T7">BE 97 10302968 0149</text:span></text:p>
      <text:p text:style-name="P11"><text:soft-page-break/></text:p>
      <text:p text:style-name="P2"><text:span text:style-name="T3"><text:s/></text:span><text:span text:style-name="T19">B. Conditions générales</text:span></text:p>
      <text:p text:style-name="P17"><text:s/>1. — Objet</text:p>
      <text:p text:style-name="P18">Le maraîcher Andy De Paepe domicilié au 78 chaussée de Nivelles, 1461 Haut-Ittre <text:span text:style-name="T28">vous</text:span> offre un service de livraison hebdomadaire de paniers de légumes frais. <text:span text:style-name="T28">Vous vous engagez</text:span> ainsi à acheter une part de la production de légumes d’Andy que celui-ci complète éventuellement par des légumes biologiques belges ou venant de pays limitrophes.</text:p>
      <text:p text:style-name="P17"><text:s/>2. — Entrée en vigueur</text:p>
      <text:p text:style-name="P18">La relation contractuelle entre en vigueur à partir de la signature du présent contrat. La première livraison aura lieu à partir du <text:span text:style-name="T29">3 juin</text:span> après réception du premier paiement.</text:p>
      <text:p text:style-name="P17">3. — Livraison</text:p>
      <text:p text:style-name="P18">Lors de la livraison hebdomadaire, les paniers seront conditionnés dans des caisses consignées. Chaque personne est tenu d'apporter ses propres contenants. En aucun cas il ne repartira avec les caisses.</text:p>
      <text:p text:style-name="P18">.</text:p>
      <text:p text:style-name="P17"><text:s/>5. — Livraison à la ferme ou en point dépôt</text:p>
      <text:p text:style-name="P2"><text:span text:style-name="T21">Les légumes sont à venir chercher à la ferme située chaussée de Nivelles 78, 1461 Haut-Ittre.</text:span><text:span text:style-name="T23"> </text:span><text:span text:style-name="T24">Vous devez</text:span><text:span text:style-name="T26"> enl</text:span><text:span text:style-name="T27">e</text:span><text:span text:style-name="T26">ve</text:span><text:span text:style-name="T27">r</text:span><text:span text:style-name="T26"> </text:span><text:span text:style-name="T27">votre</text:span><text:span text:style-name="T26"> panier au point de distribution, aux dates et heures convenues. Dans le cas où </text:span><text:span text:style-name="T27">vous</text:span><text:span text:style-name="T26"> n</text:span><text:span text:style-name="T27">e le prenez</text:span><text:span text:style-name="T26"> pas – ou ne fait pas enlever - </text:span><text:span text:style-name="T27">votre</text:span><text:span text:style-name="T26"> panier au point de distribution aux dates et heures choisis, Andy ne peut garantir que le panier soit disponible plus tard, et cela ne donne droit à aucune prolongation d’abonnement, contrepartie ou indemnité.</text:span></text:p>
      <text:p text:style-name="P17"><text:s/></text:p>
      <text:p text:style-name="P17">6. — Suspension provisoire des livraisons</text:p>
      <text:p text:style-name="P2"><text:span text:style-name="T27">Si vous</text:span><text:span text:style-name="T22"> ne souhaite</text:span><text:span text:style-name="T25">z</text:span><text:span text:style-name="T22"> pas, pour des raisons d’absence (par exemple congés, long week-end...) recevoir de panier au cours d’une ou plusieurs semaines, </text:span><text:span text:style-name="T25">vous</text:span><text:span text:style-name="T22"> </text:span><text:span text:style-name="T25">pouvez</text:span><text:span text:style-name="T22"> faire retirer </text:span><text:span text:style-name="T25">le</text:span><text:span text:style-name="T22"> panier par la personne de </text:span><text:span text:style-name="T25">votre</text:span><text:span text:style-name="T22"> choix. </text:span><text:span text:style-name="T25">Vous</text:span><text:span text:style-name="T22"> a</text:span><text:span text:style-name="T25">vez</text:span><text:span text:style-name="T22"> cependant </text:span><text:span text:style-name="T20">le droit d’annuler 2 paniers au cours de la saison</text:span><text:span text:style-name="T22"> si Andy est prévenu 2 semaines à l’avance. Dans ce cas le panier <text:s/>sera remboursé.</text:span></text:p>
      <text:p text:style-name="P17"/>
      <text:p text:style-name="P17"><text:s/>7. — Reconduction</text:p>
      <text:p text:style-name="P16">L’engagement n’est pas renouvelable tacitement. Un nouveau contrat sera proposé.</text:p>
      <text:p text:style-name="P17"><text:s/></text:p>
      <text:p text:style-name="P17">8. — Responsabilités</text:p>
      <text:p text:style-name="P18">Andy ne peut en aucun cas être tenu responsable de tout vol, détérioration, vandalisme et autres dommages causés aux paniers déposés dans l’un des points de distribution.</text:p>
      <text:p text:style-name="P17">9. — Contenu et présentation</text:p>
      <text:p text:style-name="P18">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7"/>
      <text:p text:style-name="P17">10. — Force majeure</text:p>
      <text:p text:style-name="P2"><text:span text:style-name="T26">Dans le cas où, pour raison de santé ou d’invalidité d’Andy ou pour toute autre raison de force majeure les paniers ne sont pas livrés pendant 1 semaine. </text:span><text:span text:style-name="T22">Il rétablira la situation en complétant les paniers des semaines suivantes afin de compenser le panier <text:s/>non livré.</text:span></text:p>
      <text:p text:style-name="P18">Si l’impossibilité de livraison dure plus longtemps que 1 semaine, Andy s’engage à rembourser tous les paniers non livrés.</text:p>
      <text:p text:style-name="P17"><text:s/></text:p>
      <text:p text:style-name="P17">11. — Réclamations et litiges</text:p>
      <text:p text:style-name="P18">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meta:initial-creator>
    <meta:editing-cycles>15</meta:editing-cycles>
    <meta:creation-date>2014-12-04T17:18:00</meta:creation-date>
    <dc:date>2017-05-11T08:29:29.480000000</dc:date>
    <meta:editing-duration>PT18H44M11S</meta:editing-duration>
    <meta:generator>LibreOffice/5.0.5.2$Windows_x86 LibreOffice_project/55b006a02d247b5f7215fc6ea0fde844b30035b3</meta:generator>
    <meta:print-date>2016-05-13T07:33:43.681000000</meta:print-date>
    <meta:document-statistic meta:table-count="0" meta:image-count="0" meta:object-count="0" meta:page-count="2" meta:paragraph-count="65" meta:word-count="887" meta:character-count="5438" meta:non-whitespace-character-count="453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