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start" style:justify-single-word="false" fo:text-indent="0cm" style:auto-text-indent="false"/>
    </style:style>
    <style:style style:name="P3"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3pt" fo:font-style="italic" fo:font-weight="bold" style:font-size-asian="13pt" style:font-style-asian="italic" style:font-weight-asian="bold" style:font-name-complex="TimesNewRomanPS-BoldItalicMT1" style:font-size-complex="13pt" style:font-style-complex="italic" style:font-weight-complex="bold"/>
    </style:style>
    <style:style style:name="P4"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5"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style:font-size-asian="11.5pt" style:font-style-asian="italic" style:font-name-complex="TimesNewRomanPS-BoldItalicMT1" style:font-size-complex="11.5pt" style:font-style-complex="italic" style:font-weight-complex="bold"/>
    </style:style>
    <style:style style:name="P7"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9" style:family="paragraph" style:parent-style-name="Standard">
      <style:paragraph-properties fo:margin-left="0cm" fo:margin-right="0cm" fo:line-height="100%" fo:text-align="center"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0"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11"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6pt" fo:font-style="italic" fo:font-weight="bold" style:font-size-asian="16pt" style:font-style-asian="italic" style:font-weight-asian="bold" style:font-name-complex="TimesNewRomanPS-ItalicMT1" style:font-size-complex="16pt" style:font-style-complex="italic" style:font-weight-complex="bold"/>
    </style:style>
    <style:style style:name="P12" style:family="paragraph" style:parent-style-name="Standard">
      <style:paragraph-properties fo:margin-left="0cm" fo:margin-right="0cm" fo:line-height="100%" fo:text-align="start" style:justify-single-word="false" fo:text-indent="0cm" style:auto-text-indent="false"/>
      <style:text-properties fo:color="#000000" style:font-name="Garamond" fo:font-size="10pt" style:font-size-asian="10pt" style:font-name-complex="Times New Roman1" style:font-size-complex="10pt" style:font-style-complex="italic"/>
    </style:style>
    <style:style style:name="P13" style:family="paragraph" style:parent-style-name="Standard">
      <style:paragraph-properties fo:margin-left="0cm" fo:margin-right="0cm" fo:line-height="100%" fo:text-align="start" style:justify-single-word="false" fo:text-indent="0cm" style:auto-text-indent="false"/>
      <style:text-properties fo:color="#141413" style:font-name="Garamond" fo:font-size="10pt" fo:font-weight="bold" style:font-size-asian="10pt" style:font-weight-asian="bold" style:font-name-complex="Times New Roman1" style:font-size-complex="10pt" style:font-style-complex="italic" style:font-weight-complex="bold"/>
    </style:style>
    <style:style style:name="P14" style:family="paragraph" style:parent-style-name="Standard">
      <style:paragraph-properties fo:margin-left="0cm" fo:margin-right="0cm" fo:line-height="100%" fo:text-align="start" style:justify-single-word="false" fo:text-indent="0cm" style:auto-text-indent="false"/>
      <style:text-properties fo:color="#141413" style:font-name="Garamond" fo:font-size="10pt" style:font-size-asian="10pt" style:font-name-complex="Times New Roman1" style:font-size-complex="10pt" style:font-style-complex="italic"/>
    </style:style>
    <style:style style:name="P15" style:family="paragraph" style:parent-style-name="Standard">
      <style:paragraph-properties fo:margin-left="0cm" fo:margin-right="0cm" fo:line-height="100%" fo:text-align="start" style:justify-single-word="false" fo:text-indent="0cm" style:auto-text-indent="false"/>
      <style:text-properties fo:font-size="10pt" style:font-size-asian="10pt" style:font-size-complex="10pt"/>
    </style:style>
    <style:style style:name="P16" style:family="paragraph" style:parent-style-name="List_20_Paragraph" style:list-style-name="WWNum5">
      <loext:graphic-properties draw:fill="solid" draw:fill-color="#fbf8d1" draw:opacity="100%"/>
      <style:paragraph-properties fo:line-height="100%" fo:text-align="start" style:justify-single-word="false" fo:background-color="#fbf8d1"/>
      <style:text-properties fo:color="#000000" style:font-name-asian="Times New Roman1" style:language-asian="fr" style:country-asian="BE" style:font-name-complex="Times New Roman1" style:font-size-complex="12pt"/>
    </style:style>
    <style:style style:name="P17" style:family="paragraph" style:parent-style-name="List_20_Paragraph" style:list-style-name="WWNum5">
      <loext:graphic-properties draw:fill="solid" draw:fill-color="#fbf8d1" draw:opacity="100%"/>
      <style:paragraph-properties fo:line-height="100%" fo:text-align="start" style:justify-single-word="false" fo:background-color="#fbf8d1"/>
      <style:text-properties fo:color="#000000" officeooo:paragraph-rsid="000c3a5b" style:font-name-asian="Times New Roman1" style:language-asian="fr" style:country-asian="BE" style:font-name-complex="Times New Roman1" style:font-size-complex="12pt"/>
    </style:style>
    <style:style style:name="P18" style:family="paragraph" style:parent-style-name="List_20_Paragraph" style:list-style-name="WWNum9">
      <style:paragraph-properties fo:line-height="100%" fo:text-align="start" style:justify-single-word="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19"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20" style:family="paragraph" style:parent-style-name="Standard">
      <loext:graphic-properties draw:fill="solid" draw:fill-color="#fbf8d1" draw:opacity="100%"/>
      <style:paragraph-properties fo:margin-left="0cm" fo:margin-right="0cm" fo:line-height="100%" fo:text-align="start" style:justify-single-word="false" fo:text-indent="0cm" style:auto-text-indent="false" fo:background-color="#fbf8d1"/>
      <style:text-properties officeooo:paragraph-rsid="000c3a5b"/>
    </style:style>
    <style:style style:name="P21"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officeooo:paragraph-rsid="000c3a5b" style:font-size-asian="11.5pt" style:font-style-asian="italic" style:font-name-complex="TimesNewRomanPS-ItalicMT1" style:font-size-complex="11.5pt" style:font-style-complex="italic"/>
    </style:style>
    <style:style style:name="P22" style:family="paragraph" style:parent-style-name="Standard">
      <loext:graphic-properties draw:fill="solid" draw:fill-color="#fbf8d1" draw:opacity="100%"/>
      <style:paragraph-properties fo:margin-left="0cm" fo:margin-right="0cm" fo:line-height="100%" fo:text-align="start" style:justify-single-word="false" fo:text-indent="0cm" style:auto-text-indent="false" fo:background-color="#fbf8d1"/>
      <style:text-properties fo:color="#000000" style:font-name="TimesNewRomanPS-ItalicMT" fo:font-size="11.5pt" fo:font-style="italic" officeooo:paragraph-rsid="000c3a5b" style:font-size-asian="11.5pt" style:font-style-asian="italic" style:font-name-complex="TimesNewRomanPS-ItalicMT1" style:font-size-complex="11.5pt" style:font-style-complex="italic"/>
    </style:style>
    <style:style style:name="T1" style:family="text">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T2" style:family="text">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T3" style:family="text">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4" style:family="text">
      <style:text-properties fo:color="#000000" style:font-name-asian="Times New Roman1" style:language-asian="fr" style:country-asian="BE" style:font-name-complex="Times New Roman1" style:font-size-complex="12pt"/>
    </style:style>
    <style:style style:name="T5"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style>
    <style:style style:name="T6"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font-style-complex="italic"/>
    </style:style>
    <style:style style:name="T7"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style>
    <style:style style:name="T8"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font-style-complex="italic"/>
    </style:style>
    <style:style style:name="T9" style:family="text">
      <style:text-properties fo:color="#000000" style:font-name="Garamond" style:text-underline-style="solid" style:text-underline-width="auto" style:text-underline-color="font-color" style:font-name-complex="Times New Roman1" style:font-style-complex="italic"/>
    </style:style>
    <style:style style:name="T10" style:family="text">
      <style:text-properties fo:color="#000000" style:font-name="Garamond" style:text-underline-style="solid" style:text-underline-width="auto" style:text-underline-color="font-color" style:font-name-complex="Times New Roman1" style:font-style-complex="italic" style:font-weight-complex="bold"/>
    </style:style>
    <style:style style:name="T11" style:family="text">
      <style:text-properties fo:color="#000000" style:font-name="Garamond" style:font-name-complex="Times New Roman1" style:font-style-complex="italic"/>
    </style:style>
    <style:style style:name="T12" style:family="text">
      <style:text-properties fo:color="#000000" style:font-name="Garamond" style:font-name-complex="Times New Roman1" style:font-style-complex="italic" style:font-weight-complex="bold"/>
    </style:style>
    <style:style style:name="T13" style:family="text">
      <style:text-properties fo:color="#000000" style:font-name="Garamond"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T14" style:family="text">
      <style:text-properties fo:color="#141413" style:font-name="Garamond" style:font-name-complex="Times New Roman1" style:font-style-complex="italic"/>
    </style:style>
    <style:style style:name="T15" style:family="text">
      <style:text-properties officeooo:rsid="0009fe5d"/>
    </style:style>
    <style:style style:name="T16" style:family="text">
      <style:text-properties officeooo:rsid="000a6e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8">Le Jardin Des Saules</text:p>
      <text:p text:style-name="P8">Formulaire d’inscription pour les paniers.</text:p>
      <text:p text:style-name="P7">www.lejardindessaules.be</text:p>
      <text:p text:style-name="P3"/>
      <text:p text:style-name="P3"/>
      <text:p text:style-name="P3">1. L'engagement <text:s text:c="2"/>du ……………... 20<text:span text:style-name="T15">20</text:span> au <text:span text:style-name="T15">19</text:span> décembre 20<text:span text:style-name="T16">20</text:span> : ... paniers</text:p>
      <text:p text:style-name="P2"><text:span text:style-name="T2">Andy De Paepe</text:span><text:span text:style-name="T3">, maraîcher, résidant 78 chaussée de Nivelles, 1461 Haut-Ittre.</text:span></text:p>
      <text:p text:style-name="P2"><text:span text:style-name="T3">Joignable au </text:span><text:span text:style-name="T2">0494/176320</text:span><text:span text:style-name="T3"> mail : </text:span><text:span text:style-name="T2">info.lejardindessaules@gmail.com</text:span></text:p>
      <text:p text:style-name="P10">et ………………………….…..…………….……………… </text:p>
      <text:p text:style-name="P10">résidant à………………….…………………………….….……………………….…..…...….</text:p>
      <text:p text:style-name="P10"><text:s/>et joignable à ………………….…………………@………………….……………</text:p>
      <text:p text:style-name="P10"><text:s/>Tél : ………………….</text:p>
      <text:p text:style-name="P10">Andy s’engage à fournir chaque semaine un panier de légumes de saison produits dans son jardin et si besoin complété par d’autres producteurs.</text:p>
      <text:p text:style-name="P10">De votre côté, vous vous engagez à rester fidèle à Andy durant la durée du contrat ce qui <text:s/>permet ainsi d’assurer un revenu régulier sur l’ensemble de la saison.</text:p>
      <text:p text:style-name="P10"/>
      <text:p text:style-name="P2"><text:span text:style-name="T3">Vous vous engagez à payer anticipativement en 1 ou 2 fois. <text:s text:c="2"/>Le numéro de compte est : </text:span><text:span text:style-name="T2">BE 97 10302968 0149</text:span></text:p>
      <text:p text:style-name="P10"/>
      <text:p text:style-name="P10">Par votre signature ci-dessous vous confirmez votre engagement pour ... paniers de légumes.</text:p>
      <text:p text:style-name="P10">Vous recevrez un panier chaque semaine. Vous confirmez en outre que vous avez bien pris connaissance des conditions générales figurant à la page suivante, et les acceptez.</text:p>
      <text:p text:style-name="P11"/>
      <text:p text:style-name="P10">Cochez le montant :</text:p>
      <text:p text:style-name="P10"/>
      <text:p text:style-name="P2"><text:span text:style-name="T4"><text:s/>Formule </text:span><text:span text:style-name="T6">9 euros/panier</text:span><text:span text:style-name="T8">:</text:span></text:p>
      <text:list xml:id="list1918995621" text:style-name="WWNum5">
        <text:list-item>
          <text:p text:style-name="P16">... paniers ( <text:s text:c="12"/>-<text:span text:style-name="T15">19</text:span> décembre )</text:p>
        </text:list-item>
      </text:list>
      <text:p text:style-name="P10">Vous payez :</text:p>
      <text:list xml:id="list2974572037" text:style-name="WWNum9">
        <text:list-item>
          <text:p text:style-name="P18">En 1 fois :…... euros</text:p>
        </text:list-item>
      </text:list>
      <text:p text:style-name="P20"><text:span text:style-name="T4">Formule </text:span><text:span text:style-name="T5">13euros/panier</text:span><text:span text:style-name="T7"> :</text:span></text:p>
      <text:list xml:id="list80700688515924" text:continue-list="list1918995621" text:style-name="WWNum5">
        <text:list-item>
          <text:p text:style-name="P17">... paniers ( <text:s text:c="12"/>-<text:span text:style-name="T15">19</text:span> décembre )</text:p>
        </text:list-item>
      </text:list>
      <text:p text:style-name="P21">Vous payez :</text:p>
      <text:p text:style-name="P22"><text:span text:style-name="T7">En 1 fois :…... euros</text:span></text:p>
      <text:p text:style-name="P20"><text:span text:style-name="T4">Formule </text:span><text:span text:style-name="T5">18euros/panier</text:span><text:span text:style-name="T7"> :</text:span></text:p>
      <text:list xml:id="list80702349122249" text:continue-numbering="true" text:style-name="WWNum5">
        <text:list-item>
          <text:p text:style-name="P17">... paniers ( <text:s text:c="12"/>-<text:span text:style-name="T15">19</text:span> décembre )</text:p>
        </text:list-item>
      </text:list>
      <text:p text:style-name="P21">Vous payez :</text:p>
      <text:p text:style-name="P22"><text:span text:style-name="T7">En 1 fois :…... euros</text:span></text:p>
      <text:p text:style-name="P10"/>
      <text:p text:style-name="P10">Fait à ………………………………………………………… le ……………………… 20<text:span text:style-name="T16">20</text:span></text:p>
      <text:p text:style-name="P10">Andy De Paepe <text:s text:c="38"/>Le consommateur</text:p>
      <text:p text:style-name="P4"/>
      <text:p text:style-name="P4">……………………………………………………………………………………………………….</text:p>
      <text:p text:style-name="P5">Bienvenue dans l’AMAP du Jardin Des Saules !!!</text:p>
      <text:p text:style-name="P6">www.lejardindessaules.be</text:p>
      <text:p text:style-name="P5">... Paniers à …. Euros <text:s text:c="3"/>du ……….. au <text:span text:style-name="T15">19</text:span> décembre 20<text:span text:style-name="T15">20</text:span></text:p>
      <text:p text:style-name="P5"/>
      <text:p text:style-name="P1"><text:span text:style-name="T1">Somme à payer :…….. <text:s text:c="4"/></text:span><text:span text:style-name="T3"><text:s/></text:span><text:span text:style-name="T1">sur le compte : </text:span><text:span text:style-name="T2">BE 97 10302968 0149</text:span></text:p>
      <text:p text:style-name="P9"/>
      <text:p text:style-name="P9"/>
      <text:p text:style-name="P2"><text:span text:style-name="T1"><text:s/></text:span><text:span text:style-name="T13">B. Conditions générales</text:span></text:p>
      <text:p text:style-name="P13"><text:s/>1. — Objet</text:p>
      <text:p text:style-name="P14"><text:soft-page-break/>Le maraîcher Andy De Paepe domicilié au 78 chaussée de Nivelles, 1461 Haut-Ittre vous offre un service de livraison hebdomadaire de paniers de légumes frais. Vous vous engagez ainsi à acheter une part de la production de légumes d’Andy que celui-ci complète éventuellement par des légumes biologiques belges ou venant de pays limitrophes.</text:p>
      <text:p text:style-name="P13"><text:s/>2. — Entrée en vigueur</text:p>
      <text:p text:style-name="P14">La relation contractuelle entre en vigueur à partir de la signature du présent contrat. La première livraison aura lieu à partir du 3 juin après réception du premier paiement.</text:p>
      <text:p text:style-name="P13">3. — Livraison</text:p>
      <text:p text:style-name="P14">Lors de la livraison hebdomadaire, les paniers seront conditionnés dans des caisses consignées. Chaque personne est tenu d'apporter ses propres contenants. En aucun cas il ne repartira avec les caisses.</text:p>
      <text:p text:style-name="P14">.</text:p>
      <text:p text:style-name="P13"><text:s/>5. — Livraison à la ferme ou en point dépôt</text:p>
      <text:p text:style-name="P15"><text:span text:style-name="T10">Les légumes sont à venir chercher à la ferme située chaussée de Nivelles 78, 1461 Haut-Ittre.</text:span><text:span text:style-name="T12"> Vous devez</text:span><text:span text:style-name="T14"> enlever votre panier au point de distribution, aux dates et heures convenues. Dans le cas où vous ne le prenez pas – ou ne fait pas enlever - votre panier au point de distribution aux dates et heures choisis, Andy ne peut garantir que le panier soit disponible plus tard, et cela ne donne droit à aucune prolongation d’abonnement, contrepartie ou indemnité.</text:span></text:p>
      <text:p text:style-name="P13"><text:s/></text:p>
      <text:p text:style-name="P13">6. — Suspension provisoire des livraisons</text:p>
      <text:p text:style-name="P15"><text:span text:style-name="T14">Si vous</text:span><text:span text:style-name="T11"> ne souhaitez pas, pour des raisons d’absence (par exemple congés, long week-end...) recevoir de panier au cours d’une ou plusieurs semaines, vous pouvez faire retirer le panier par la personne de votre choix. Vous avez cependant </text:span><text:span text:style-name="T9">le droit d’annuler votre panier au cours de la saison</text:span><text:span text:style-name="T11"> si Andy est prévenu 2 semaines à l’avance. Dans ce cas le panier <text:s/>sera remboursé.</text:span></text:p>
      <text:p text:style-name="P13"/>
      <text:p text:style-name="P13"><text:s/>7. — Reconduction</text:p>
      <text:p text:style-name="P12">L’engagement n’est pas renouvelable tacitement. Un nouveau contrat sera proposé.</text:p>
      <text:p text:style-name="P13"><text:s/></text:p>
      <text:p text:style-name="P13">8. — Responsabilités</text:p>
      <text:p text:style-name="P14">Andy ne peut en aucun cas être tenu responsable de tout vol, détérioration, vandalisme et autres dommages causés aux paniers déposés dans l’un des points de distribution.</text:p>
      <text:p text:style-name="P13">9. — Contenu et présentation</text:p>
      <text:p text:style-name="P14">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text:s/>qu’il va recevoir.</text:p>
      <text:p text:style-name="P13"/>
      <text:p text:style-name="P13">10. — Force majeure</text:p>
      <text:p text:style-name="P15"><text:span text:style-name="T14">Dans le cas où, pour raison de santé ou d’invalidité d’Andy ou pour toute autre raison de force majeure les paniers ne sont pas livrés pendant 1 semaine. </text:span><text:span text:style-name="T11">Il rétablira la situation en complétant les paniers des semaines suivantes afin de compenser le panier <text:s/>non livré.</text:span></text:p>
      <text:p text:style-name="P14">Si l’impossibilité de livraison dure plus longtemps que 1 semaine, Andy s’engage à rembourser tous les paniers non livrés.</text:p>
      <text:p text:style-name="P13"><text:s/></text:p>
      <text:p text:style-name="P13">11. — Réclamations et litiges</text:p>
      <text:p text:style-name="P14">A la réception des paniers, le consommateur doit immédiatement vérifier l’état de son contenu et sa conformité à l’engagement. Aucune réclamation, tant en ce qui concerne la conformité que l'état des légumes, ne sera acceptée au-delà du lendemain du jour de la livraiso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0.199cm" style:auto-text-indent="false" style:text-autospace="ideograph-alpha" style:punctuation-wrap="hanging" style:line-break="strict" style:tab-stop-distance="1.249cm" style:writing-mode="lr-tb"/>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199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asian="Times New Roman1" style:font-family-asian="'Times New Roman'" style:font-family-generic-asian="system" style:font-pitch-asian="variable" style:language-asian="fr" style:country-asian="B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NewRomanPS-ItalicMT" fo:font-family="TimesNewRomanPS-ItalicMT" style:font-family-generic="roman" style:font-pitch="variable" fo:font-size="11.5pt"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style:font-name-asian="Calibri" style:font-family-asian="Calibri" style:font-family-generic-asian="system" style:font-pitch-asian="variable" style:font-name-complex="TimesNewRomanPS-BoldItalicMT1" style:font-family-complex="TimesNewRomanPS-BoldItalic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NewRomanPS-BoldItalicMT"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y</meta:initial-creator>
    <meta:editing-cycles>22</meta:editing-cycles>
    <meta:creation-date>2014-12-04T17:18:00</meta:creation-date>
    <dc:date>2020-09-07T08:06:59.908000000</dc:date>
    <meta:editing-duration>P2DT4H37M29S</meta:editing-duration>
    <meta:generator>LibreOffice/6.4.3.2$Windows_X86_64 LibreOffice_project/747b5d0ebf89f41c860ec2a39efd7cb15b54f2d8</meta:generator>
    <meta:print-date>2018-05-18T08:19:34.852000000</meta:print-date>
    <meta:document-statistic meta:table-count="0" meta:image-count="0" meta:object-count="0" meta:page-count="2" meta:paragraph-count="61" meta:word-count="800" meta:character-count="5103" meta:non-whitespace-character-count="425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